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826in" fo:line-height="120%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Column3" style:family="table-column">
      <style:table-column-properties style:column-width="1.1069in" style:use-optimal-column-width="false"/>
    </style:style>
    <style:style style:name="TableColumn4" style:family="table-column">
      <style:table-column-properties style:column-width="5.0951in" style:use-optimal-column-width="false"/>
    </style:style>
    <style:style style:name="Table2" style:family="table">
      <style:table-properties style:width="6.202in" fo:margin-left="-0.3027in" table:align="left"/>
    </style:style>
    <style:style style:name="TableRow5" style:family="table-row">
      <style:table-row-properties style:min-row-height="0.4673in" style:use-optimal-row-height="false"/>
    </style:style>
    <style:style style:name="TableCell6" style:family="table-cell">
      <style:table-cell-properties fo:border="0.0138in solid #000000" style:writing-mode="lr-tb" style:vertical-align="middle" fo:padding-top="0.0194in" fo:padding-left="0.0194in" fo:padding-bottom="0.0194in" fo:padding-right="0.0194in"/>
    </style:style>
    <style:style style:name="P7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194in" fo:padding-left="0in" fo:padding-bottom="0.0194in" fo:padding-right="0.0194in"/>
    </style:style>
    <style:style style:name="P9" style:parent-style-name="TableContents" style:family="paragraph">
      <style:paragraph-properties fo:text-align="justify" fo:line-height="0.25in"/>
    </style:style>
    <style:style style:name="T10" style:parent-style-name="預設段落字型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" style:family="table-row">
      <style:table-row-properties style:min-row-height="0.5527in"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18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0" style:parent-style-name="TableContents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4625in" style:use-optimal-row-height="false"/>
    </style:style>
    <style:style style:name="TableCell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3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25" style:parent-style-name="TableContents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26" style:family="table-row">
      <style:table-row-properties style:min-row-height="0.559in" style:use-optimal-row-height="false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28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0" style:parent-style-name="TableContents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31" style:family="table-row">
      <style:table-row-properties style:min-row-height="0.6458in"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3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7638in"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38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0" style:parent-style-name="TableContents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0506in" style:use-optimal-row-height="false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3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45" style:parent-style-name="內文" style:family="paragraph">
      <style:paragraph-properties fo:text-align="justify" fo:line-height="0.25in" fo:margin-right="-0.0465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1.1118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48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0451in" style:use-optimal-row-height="false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3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56" style:parent-style-name="TableContents" style:family="paragraph">
      <style:paragraph-properties fo:text-align="justify" fo:line-height="0.25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3791in"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.0194in" fo:padding-right="0.0194in"/>
    </style:style>
    <style:style style:name="P59" style:parent-style-name="TableContents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.0194in" fo:padding-right="0.0194in"/>
    </style:style>
    <style:style style:name="P61" style:parent-style-name="TableContents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物理系專任教師職缺應徵表格(請提供word檔)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姓名</text:p>
          </table:table-cell>
          <table:table-cell table:style-name="TableCell8">
            <text:p text:style-name="P9"><text:span text:style-name="T10">中文姓名:<text:s/></text:span><text:span text:style-name="T11"><text:s/></text:span><text:span text:style-name="T12"><text:s/></text:span><text:span text:style-name="T13"><text:s text:c="7"/></text:span><text:span text:style-name="T14"><text:s text:c="6"/>英文姓名:</text:span><text:span text:style-name="T15"><text:s/></text:span></text:p>
          </table:table-cell>
        </table:table-row>
        <table:table-row table:style-name="TableRow16">
          <table:table-cell table:style-name="TableCell17">
            <text:p text:style-name="P18">西元/生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地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子信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歷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經歷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推薦人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著作篇數</text:p>
            <text:p text:style-name="P54">學術成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研究領域</text:p>
          </table:table-cell>
          <table:table-cell table:style-name="TableCell60">
            <text:p text:style-name="P61"/>
          </table:table-cell>
        </table:table-row>
      </table:table>
      <text:p text:style-name="P62"><text:span text:style-name="T63">(A</text:span><text:span text:style-name="T64">4</text:span><text:span text:style-name="T65">一頁為限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TableContents" style:display-name="Table Contents" style:family="paragraph" style:parent-style-name="內文">
      <style:paragraph-properties fo:widows="2" fo:orphans="2" text:number-lines="false" style:vertical-align="baselin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01T06:19:00Z</meta:creation-date>
    <dc:date>2024-04-01T06:19:00Z</dc: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