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 style:list-style-name="" style:master-page-name="Standard">
      <style:paragraph-properties fo:margin-left="0cm" fo:margin-right="0cm" fo:text-align="justify" style:justify-single-word="false" fo:text-indent="2.72cm" style:auto-text-indent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99cm" fo:margin-right="0.3cm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9">合著人（或共</text:p>
            <text:p text:style-name="P9">同研究人）</text:p>
            <text:p text:style-name="P9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送審人完成</text:p>
            <text:p text:style-name="P9">部分或貢獻</text:p>
            <text:p text:style-name="P9">(請詳列)</text:p>
            <text:p text:style-name="P12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合著人完成</text:p>
            <text:p text:style-name="P9">部分或貢獻</text:p>
            <text:p text:style-name="P9">(請詳列)</text:p>
            <text:p text:style-name="P8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5">　　五、如各欄不敷填寫者，可另以附件呈現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教育部專科以上學校教師資格審查代表作合著人證明</dc:title>
    <meta:initial-creator>Admin</meta:initial-creator>
    <meta:creation-date>2015-11-14T15:30:00</meta:creation-date>
    <dc:creator>user</dc:creator>
    <dc:date>2015-11-14T15:30:00</dc:date>
    <meta:editing-cycles>2</meta:editing-cycles>
    <meta:editing-duration>PT1M</meta:editing-duration>
    <meta:document-statistic meta:table-count="1" meta:image-count="0" meta:object-count="0" meta:page-count="1" meta:paragraph-count="32" meta:word-count="421" meta:character-count="473" meta:non-whitespace-character-count="424"/>
    <meta:generator>LibreOffice/5.1.3.2$Windows_x86 LibreOffice_project/644e4637d1d8544fd9f56425bd6cec110e49301b</meta:generator>
  </office:meta>
</office:document-meta>
</file>