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12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5.325cm"/>
    </style:style>
    <style:style style:name="表格1.1" style:family="table-row">
      <style:table-row-properties style:min-row-height="6.974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2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paragraph-properties fo:line-height="0.071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文鼎粗隸" fo:font-size="16pt" fo:letter-spacing="0.035cm" style:font-name-asian="文鼎粗隸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fo:margin-top="0.212cm" fo:margin-bottom="0.212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058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細明體" fo:font-size="16pt" fo:letter-spacing="0.035cm" style:text-underline-style="solid" style:text-underline-width="auto" style:text-underline-color="font-color" style:font-name-asian="細明體" style:font-size-asian="16pt" style:font-name-complex="細明體"/>
    </style:style>
    <style:style style:name="P8" style:family="paragraph" style:parent-style-name="Standard" style:list-style-name="L1">
      <style:paragraph-properties fo:margin-left="0.501cm" fo:margin-right="0cm" fo:margin-top="0.423cm" fo:margin-bottom="0cm" loext:contextual-spacing="false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 style:list-style-name="L1">
      <style:paragraph-properties fo:margin-left="0.501cm" fo:margin-right="0cm" fo:margin-top="0.176cm" fo:margin-bottom="0cm" loext:contextual-spacing="false" fo:line-height="0.635cm" fo:text-align="justify" style:justify-single-word="false" fo:text-indent="0cm" style:auto-text-indent="false"/>
    </style:style>
    <style:style style:name="P10" style:family="paragraph" style:parent-style-name="Standard" style:list-style-name="L1">
      <style:paragraph-properties fo:margin-left="0.501cm" fo:margin-right="0cm" fo:margin-top="0.176cm" fo:margin-bottom="0cm" loext:contextual-spacing="false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list-style-name="L1">
      <style:paragraph-properties fo:margin-left="0.501cm" fo:margin-right="0cm" fo:margin-top="0.176cm" fo:margin-bottom="0cm" loext:contextual-spacing="false" fo:line-height="0.635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L1">
      <style:paragraph-properties fo:margin-left="0.501cm" fo:margin-right="0cm" fo:margin-top="0.176cm" fo:margin-bottom="0cm" loext:contextual-spacing="false" fo:line-height="0.635cm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13" style:family="paragraph" style:parent-style-name="Standard" style:list-style-name="L1">
      <style:paragraph-properties fo:margin-left="0.501cm" fo:margin-right="0cm" fo:margin-top="0.176cm" fo:margin-bottom="0.212cm" loext:contextual-spacing="false" fo:line-height="0.635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501cm" fo:margin-right="0cm" fo:margin-top="0.176cm" fo:margin-bottom="0.423cm" loext:contextual-spacing="false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文鼎粗隸" fo:font-size="16pt" fo:letter-spacing="0.035cm" style:font-name-asian="文鼎粗隸" style:font-size-asian="16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517cm" style:auto-text-indent="false"/>
    </style:style>
    <style:style style:name="P17" style:family="paragraph" style:parent-style-name="Standard">
      <style:paragraph-properties fo:margin-left="0.501cm" fo:margin-right="0cm" fo:margin-top="0.212cm" fo:margin-bottom="0cm" loext:contextual-spacing="false" fo:line-height="0.564cm" fo:text-align="justify" style:justify-single-word="false" fo:text-indent="0.212cm" style:auto-text-indent="false"/>
    </style:style>
    <style:style style:name="P18" style:family="paragraph" style:parent-style-name="Standard">
      <style:paragraph-properties fo:margin-left="0.501cm" fo:margin-right="0cm" fo:line-height="0.6cm" fo:text-align="justify" style:justify-single-word="false" fo:text-indent="0.212cm" style:auto-text-indent="false">
        <style:tab-stops>
          <style:tab-stop style:position="8.943cm"/>
        </style:tab-stops>
      </style:paragraph-properties>
    </style:style>
    <style:style style:name="P19" style:family="paragraph" style:parent-style-name="Standard">
      <style:paragraph-properties fo:margin-left="0.501cm" fo:margin-right="0cm" fo:line-height="0.6cm" fo:text-align="justify" style:justify-single-word="false" fo:text-indent="0.757cm" style:auto-text-indent="false"/>
    </style:style>
    <style:style style:name="P20" style:family="paragraph" style:parent-style-name="Standard">
      <style:paragraph-properties fo:margin-left="0.501cm" fo:margin-right="0cm" fo:line-height="0.6cm" fo:text-align="justify" style:justify-single-word="false" fo:text-indent="0.757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1.711cm" fo:margin-right="0cm" fo:line-height="0.6cm" fo:text-align="justify" style:justify-single-word="false" fo:text-indent="0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1.226cm" fo:margin-right="0cm" fo:margin-top="0.212cm" fo:margin-bottom="0cm" loext:contextual-spacing="false" fo:line-height="0.564cm" fo:text-align="justify" style:justify-single-word="false" fo:text-indent="-0.044cm" style:auto-text-indent="false"/>
    </style:style>
    <style:style style:name="P23" style:family="paragraph" style:parent-style-name="Standard" style:master-page-name="Standard">
      <style:paragraph-properties fo:line-height="0.071cm" style:page-number="auto"/>
    </style:style>
    <style:style style:name="T1" style:family="text">
      <style:text-properties style:font-name="文鼎粗隸" fo:font-size="20pt" fo:letter-spacing="0.018cm" style:font-name-asian="文鼎粗隸" style:font-size-asian="20pt" style:font-size-complex="20pt"/>
    </style:style>
    <style:style style:name="T2" style:family="text">
      <style:text-properties style:font-name="文鼎粗隸" fo:font-size="16pt" fo:letter-spacing="0.035cm" style:font-name-asian="文鼎粗隸" style:font-size-asian="16pt" style:font-name-complex="Wingdings 2"/>
    </style:style>
    <style:style style:name="T3" style:family="text">
      <style:text-properties style:font-name="文鼎粗隸" fo:font-size="16pt" fo:letter-spacing="0.035cm" style:font-name-asian="文鼎粗隸" style:font-size-asian="16pt"/>
    </style:style>
    <style:style style:name="T4" style:family="text">
      <style:text-properties style:font-name="文鼎粗隸" fo:font-size="16pt" fo:letter-spacing="0.035cm" style:text-underline-style="solid" style:text-underline-width="auto" style:text-underline-color="font-color" style:font-name-asian="文鼎粗隸" style:font-size-asian="16pt" style:font-name-complex="Wingdings 2"/>
    </style:style>
    <style:style style:name="T5" style:family="text">
      <style:text-properties style:font-name="文鼎粗隸" fo:font-size="16pt" fo:letter-spacing="0.035cm" style:text-underline-style="solid" style:text-underline-width="auto" style:text-underline-color="font-color" style:font-name-asian="文鼎粗隸" style:font-size-asian="16pt"/>
    </style:style>
    <style:style style:name="T6" style:family="text">
      <style:text-properties style:font-name="文鼎粗隸" fo:letter-spacing="0.035cm"/>
    </style:style>
    <style:style style:name="T7" style:family="text">
      <style:text-properties style:font-name="華康隸書體W7(P)" fo:font-size="16pt" fo:letter-spacing="0.035cm" style:font-name-asian="華康隸書體W7(P)" style:font-size-asian="16pt"/>
    </style:style>
    <style:style style:name="T8" style:family="text">
      <style:text-properties style:font-name="Wingdings 2" fo:font-size="16pt" fo:letter-spacing="0.035cm" style:font-name-asian="Wingdings 2" style:font-size-asian="16pt" style:font-name-complex="Wingdings 2"/>
    </style:style>
    <style:style style:name="T9" style:family="text">
      <style:text-properties style:font-name="細明體" fo:font-size="16pt" fo:letter-spacing="0.035cm" style:text-underline-style="solid" style:text-underline-width="auto" style:text-underline-color="font-color" style:font-name-asian="細明體" style:font-size-asian="16pt" style:font-name-complex="細明體"/>
    </style:style>
    <style:style style:name="T10" style:family="text">
      <style:text-properties style:font-name="細明體" fo:font-size="16pt" fo:letter-spacing="0.035cm" style:font-name-asian="細明體" style:font-size-asian="16pt" style:font-name-complex="細明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華康隸書體W7(P)" style:font-size-asian="14pt"/>
    </style:style>
    <style:style style:name="T14" style:family="text">
      <style:text-properties style:font-name-asian="標楷體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letter-spacing="-0.018cm" style:font-name-asian="標楷體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fo:color="#000000" style:font-name="標楷體" fo:letter-spacing="-0.007cm" fo:font-weight="bold" style:font-name-asian="標楷體" style:font-weight-asian="bold" style:font-name-complex="標楷體" style:font-size-complex="12pt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0000" fo:font-size="14pt" fo:letter-spacing="-0.007cm" style:font-name-asian="標楷體" style:font-size-asian="14pt" style:font-name-complex="標楷體" style:font-size-complex="14pt"/>
    </style:style>
    <style:style style:name="T24" style:family="text">
      <style:text-properties fo:color="#000000" fo:font-size="14pt" fo:letter-spacing="-0.007cm" style:font-name-asian="標楷體" style:font-size-asian="14pt" style:font-name-complex="標楷體" style:font-size-complex="14pt"/>
    </style:style>
    <style:style style:name="T25" style:family="text">
      <style:text-properties fo:color="#000000" fo:font-size="14pt" fo:letter-spacing="-0.007cm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fo:font-size="14pt" fo:letter-spacing="-0.007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fo:font-size="14pt" fo:letter-spacing="-0.007cm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9" style:family="text">
      <style:text-properties fo:color="#000000" fo:font-size="14pt" fo:letter-spacing="-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font-name-asian="標楷體" style:font-size-asian="14pt"/>
    </style:style>
    <style:style style:name="T31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/>
    </style:style>
    <style:style style:name="T32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3" style:family="text">
      <style:text-properties fo:color="#000000" fo:font-size="13pt" style:font-name-asian="標楷體" style:font-size-asian="13pt" style:font-name-complex="標楷體" style:font-size-complex="13pt"/>
    </style:style>
    <style:style style:name="T34" style:family="text">
      <style:text-properties fo:color="#000000" fo:font-size="13pt" style:font-name-asian="標楷體" style:font-size-asian="13pt" style:font-name-complex="標楷體" style:font-size-complex="13pt"/>
    </style:style>
    <style:style style:name="T35" style:family="text">
      <style:text-properties fo:color="#000000" style:font-name-asian="標楷體" style:font-size-complex="12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fo:font-weight="bold" style:font-name-asian="標楷體" style:font-weight-asian="bold"/>
    </style:style>
    <text:list-style style:name="L1" text:consecutive-numbering="true">
      <text:list-level-style-bullet text:level="1" text:style-name="WW8NumSt1z0" style:num-prefix="*" text:bullet-char="">
        <style:list-level-properties text:list-level-position-and-space-mode="label-alignment">
          <style:list-level-label-alignment text:label-followed-by="listtab" text:list-tab-stop-position="0.7cm" fo:text-indent="-0.7cm" fo:margin-left="1cm"/>
        </style:list-level-properties>
        <style:text-properties style:font-name="Wingdings"/>
      </text:list-level-style-bullet>
      <text:list-level-style-bullet text:level="2" text:style-name="WW8NumSt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St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St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St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St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St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St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St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2"><text:span text:style-name="T1">國立中正大學理學院</text:span></text:p>
      <text:p text:style-name="P2"><text:span text:style-name="T1">各系所教師升等送審資料一覽表</text:span></text:p>
      <text:p text:style-name="P6"><text:span text:style-name="T8"></text:span><text:span text:style-name="T2">系所:</text:span><text:span text:style-name="T4"> <text:s text:c="8"/></text:span><text:span text:style-name="T9"><text:s text:c="2"/></text:span><text:span text:style-name="T10"><text:s text:c="6"/></text:span><text:span text:style-name="T8"></text:span><text:span text:style-name="T2">申請教師：</text:span><text:span text:style-name="T4">　</text:span><text:span text:style-name="T9"> <text:s text:c="2"/></text:span><text:span text:style-name="T5">　　　</text:span></text:p>
      <text:p text:style-name="P7">申請升等職級： <text:s text:c="8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系</text:p>
            <text:p text:style-name="P3">所</text:p>
          </table:table-cell>
          <table:table-cell table:style-name="表格1.B1" office:value-type="string">
            <text:list xml:id="list4451382178848825296" text:style-name="L1">
              <text:list-item>
                <text:p text:style-name="P8">系所教評會紀錄</text:p>
              </text:list-item>
              <text:list-item>
                <text:p text:style-name="P10">系所審查綜合意見報告</text:p>
              </text:list-item>
              <text:list-item>
                <text:p text:style-name="P10">教師升等初審通過之申請人研究成果一覽表</text:p>
              </text:list-item>
              <text:list-item>
                <text:p text:style-name="P11">理學院各系、所教師升等教學成績評分表</text:p>
              </text:list-item>
              <text:list-item>
                <text:p text:style-name="P11">理學院各系、所教師升等研究成績評分表</text:p>
              </text:list-item>
              <text:list-item>
                <text:p text:style-name="P11">理學院各系、所教師升等服務及輔導成績評分表</text:p>
              </text:list-item>
              <text:list-item>
                <text:p text:style-name="P9"><text:span text:style-name="T11">著作審查人資料表</text:span><text:span text:style-name="T14">(</text:span><text:span text:style-name="T15">至少六位並密封</text:span><text:span text:style-name="T14">)</text:span></text:p>
              </text:list-item>
              <text:list-item>
                <text:p text:style-name="P13"><text:span text:style-name="T11">系所辦理著作外審意見</text:span><text:span text:style-name="T16">(若有辦理請一併附送，若未辦理則免附。)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申</text:p>
            <text:p text:style-name="P15">請</text:p>
            <text:p text:style-name="P15">人</text:p>
          </table:table-cell>
          <table:table-cell table:style-name="表格1.B2" office:value-type="string">
            <text:p text:style-name="P16"><text:span text:style-name="T20">□ <text:s/></text:span><text:span text:style-name="T23">理學院教師升等著作審查意見表</text:span><text:span text:style-name="T23">（第1頁，即申請人簽章部分）</text:span></text:p>
            <text:list xml:id="list165607586840947" text:continue-numbering="true" text:style-name="L1">
              <text:list-item>
                <text:p text:style-name="P9"><text:span text:style-name="T23">申請人升等相關資料：</text:span><text:span text:style-name="T25"> </text:span></text:p>
              </text:list-item>
            </text:list>
            <text:p text:style-name="P17"><text:span text:style-name="T31">※</text:span><text:span text:style-name="T32">資料冊一(不送外審2份)</text:span><text:span text:style-name="T33">：教學、服務及輔導、研究成果A2部分</text:span></text:p>
            <text:p text:style-name="P19"><text:span text:style-name="T33">1)升等教師個人資料表(中、英文)及著作目錄【</text:span><text:span text:style-name="T18">中文格式依人事室規定</text:span><text:span text:style-name="T33">】</text:span></text:p>
            <text:p text:style-name="P20">2)申請人自我評述(中、英文)</text:p>
            <text:p text:style-name="P20">3)申請人未來三年之研究構想(中、英文)</text:p>
            <text:p text:style-name="P20">4)教學成果相關資料（含佐證資料）</text:p>
            <text:p text:style-name="P20">5)服務及輔導成果相關資料（含佐證資料）</text:p>
            <text:p text:style-name="P18"><text:span text:style-name="T31">※</text:span><text:span text:style-name="T32">資料冊二(送外審5份)</text:span><text:span text:style-name="T33">：研究成果A1部分</text:span><text:span text:style-name="T33"><text:tab/></text:span></text:p>
            <text:p text:style-name="P20">6)研究成果相關資料(含送審之學術著作目錄) </text:p>
            <text:p text:style-name="P21">代表著作、參考著作及參考資料之論文集【由申請人斟酌是否提供學術著作成果之自我評述】</text:p>
            <text:p text:style-name="P22"><text:span text:style-name="T26">請依「送外審」及「不送外審」分別裝訂成冊，另提供</text:span><text:span text:style-name="T27">未裝訂之個人資料表及著作目錄</text:span><text:span text:style-name="T26">1乙份，供會議影印用。</text:span></text:p>
            <text:list xml:id="list165606641698370" text:continue-numbering="true" text:style-name="L1">
              <text:list-item>
                <text:p text:style-name="P12">教師升等送審之著作目錄一覽表(人事室)</text:p>
              </text:list-item>
              <text:list-item>
                <text:p text:style-name="P12">教育部專科以上學校教師資格審查代表作合著人證明(人事室)</text:p>
              </text:list-item>
              <text:list-item>
                <text:p text:style-name="P9"><text:span text:style-name="T30">教師升等校外著作審查委員迴避名單</text:span><text:span text:style-name="T36">(</text:span><text:span text:style-name="T37">密封</text:span><text:span text:style-name="T36">)</text:span></text:p>
              </text:list-item>
              <text:list-item>
                <text:p text:style-name="P14"><text:span text:style-name="T30">教師升等院教評會委員迴避名單</text:span><text:span text:style-name="T36">(</text:span><text:span text:style-name="T37">密封</text:span><text:span text:style-name="T36">)</text:span></text:p>
              </text:list-item>
            </text:list>
          </table:table-cell>
        </table:table-row>
      </table:table>
      <text:p text:style-name="P2"/>
      <text:p text:style-name="Standard"><text:span text:style-name="T23">系所送件人員：</text:span><text:span text:style-name="T28"> <text:s text:c="16"/></text:span><text:span text:style-name="T25"><text:s text:c="10"/></text:span><text:span text:style-name="T23">院辦收件人員：</text:span><text:span text:style-name="T28"> <text:s text:c="15"/></text:span></text:p>
      <text:p text:style-name="P5"/>
      <text:p text:style-name="Standard"><text:span text:style-name="T23">簽</text:span><text:span text:style-name="T25"> </text:span><text:span text:style-name="T23">收</text:span><text:span text:style-name="T25"> </text:span><text:span text:style-name="T23">日</text:span><text:span text:style-name="T25"> </text:span><text:span text:style-name="T23">期：</text:span><text:span text:style-name="T28"> <text:s text:c="4"/></text:span><text:span text:style-name="T23">年</text:span><text:span text:style-name="T28"> <text:s text:c="3"/></text:span><text:span text:style-name="T23">月</text:span><text:span text:style-name="T28"> <text:s text:c="3"/></text:span><text:span text:style-name="T2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魏碑體(P)" svg:font-family="華康魏碑體(P)"/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新細明體" style:font-family-asian="新細明體, PMingLiU" style:font-family-generic-asian="roman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標楷體"/>
      </text:list-level-style-bullet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text:list-tab-stop-position="0.7cm" fo:text-indent="-0.7cm" fo:margin-left="2.738cm"/>
        </style:list-level-properties>
        <style:text-properties style:font-name="Wingdings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8.811cm" fo:text-indent="-0.847cm" fo:margin-left="8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7cm" fo:margin-left="1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1.147cm" fo:text-indent="-0.847cm" fo:margin-left="1.1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764cm" fo:text-indent="-0.847cm" fo:margin-left="2.76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各糸所提聘教師需送審之證件資料</dc:title>
    <meta:initial-creator>NCCU</meta:initial-creator>
    <meta:creation-date>2013-11-18T11:26:00</meta:creation-date>
    <dc:creator>user</dc:creator>
    <dc:date>2013-11-18T11:26:00</dc:date>
    <meta:print-date>2012-11-17T11:58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607" meta:character-count="712" meta:non-whitespace-character-count="615"/>
    <meta:generator>LibreOffice/5.1.3.2$Windows_x86 LibreOffice_project/644e4637d1d8544fd9f56425bd6cec110e49301b</meta:generator>
  </office:meta>
</office:document-meta>
</file>