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4.12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國立中正大學理學院教師升等指導研究生名冊</text:span></text:p>
      <text:p text:style-name="P1"><text:span text:style-name="T2">系所：</text:span><text:span text:style-name="T3"> <text:s text:c="15"/></text:span><text:span text:style-name="T2">教師姓名：</text:span><text:span text:style-name="T4"> <text:s text:c="18"/></text:span><text:span text:style-name="T2">期間：</text:span><text:span text:style-name="T4"> <text:s text:c="4"/></text:span>至<text:span text:style-name="T4"> <text:s text:c="5"/></text:span>學年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入學年度</text:p>
          </table:table-cell>
          <table:table-cell table:style-name="表格1.A1" office:value-type="string">
            <text:p text:style-name="P2">畢業年度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碩士生</text:p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2">博士生</text:p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  <table:table-cell table:style-name="表格1.F11" office:value-type="string">
            <text:p text:style-name="Standard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Standard"/>
          </table:table-cell>
          <table:table-cell table:style-name="表格1.C12" office:value-type="string">
            <text:p text:style-name="Standard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</table:table-row>
        <table:table-row table:style-name="表格1.1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Standard"/>
          </table:table-cell>
          <table:table-cell table:style-name="表格1.C13" office:value-type="string">
            <text:p text:style-name="Standard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  <table:table-cell table:style-name="表格1.F13" office:value-type="string">
            <text:p text:style-name="Standard"/>
          </table:table-cell>
        </table:table-row>
      </table:table>
      <text:p text:style-name="Standard">附註：前一次升等已提列之學生，不得重複採計。</text:p>
      <text:p text:style-name="Standard"/>
      <text:p text:style-name="Standard"/>
      <text:p text:style-name="Standard"><text:span text:style-name="T2">系所章戳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學生指導概況</dc:title>
    <meta:initial-creator>CCU</meta:initial-creator>
    <dc:creator>user</dc:creator>
    <meta:editing-cycles>2</meta:editing-cycles>
    <meta:creation-date>2016-06-21T01:52:00</meta:creation-date>
    <dc:date>2016-06-21T01:52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2" meta:word-count="84" meta:character-count="150" meta:non-whitespace-character-count="10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