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1.9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ash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ash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ash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17" style:family="table-row">
      <style:table-row-properties style:min-row-height="0.794cm" fo:keep-together="always"/>
    </style:style>
    <style:style style:name="表格1.B17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otte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otted #000000" style:writing-mode="lr-tb"/>
    </style:style>
    <style:style style:name="表格1.18" style:family="table-row">
      <style:table-row-properties style:min-row-height="0.609cm" fo:keep-together="always"/>
    </style:style>
    <style:style style:name="表格1.B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9" style:family="table-row">
      <style:table-row-properties style:min-row-height="2.478cm" fo:keep-together="always"/>
    </style:style>
    <style:style style:name="表格1.20" style:family="table-row">
      <style:table-row-properties style:min-row-height="1.984cm" fo:keep-together="always"/>
    </style:style>
    <style:style style:name="表格1.B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12.07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-0.014cm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7" style:family="paragraph" style:parent-style-name="Standard">
      <style:text-properties fo:color="#000000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fo:color="#000000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line-height="0.035cm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中正大學理學院教師申請升等資料表件彙整表</text:span></text:p>
      <text:p text:style-name="P1"><text:span text:style-name="T3">一、申請人需備表件</text:span>及佐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C1" office:value-type="string">
            <text:p text:style-name="P3">表格下載處</text:p>
          </table:table-cell>
        </table:table-row>
        <table:table-row table:style-name="表格1.1">
          <table:table-cell table:style-name="表格1.A1" office:value-type="string">
            <text:p text:style-name="P9">1.</text:p>
          </table:table-cell>
          <table:table-cell table:style-name="表格1.B2" office:value-type="string">
            <text:p text:style-name="P11">教師升等初審通過之申請人研究成果一覽表</text:p>
          </table:table-cell>
          <table:table-cell table:style-name="表格1.C1" office:value-type="string">
            <text:p text:style-name="P4">理學院網頁</text:p>
          </table:table-cell>
        </table:table-row>
        <table:table-row table:style-name="表格1.1">
          <table:table-cell table:style-name="表格1.A3" office:value-type="string">
            <text:p text:style-name="P15">2.</text:p>
          </table:table-cell>
          <table:table-cell table:style-name="表格1.B3" office:value-type="string">
            <text:p text:style-name="P16">教師升等教學成績評分表</text:p>
          </table:table-cell>
          <table:table-cell table:style-name="表格1.C3" office:value-type="string">
            <text:p text:style-name="P4">理學院網頁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10">2-1本校專任教師教學時數一覽表</text:p>
          </table:table-cell>
          <table:table-cell table:style-name="表格1.C4" office:value-type="string">
            <text:p text:style-name="P4">教務系統</text:p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10">2-2本校教學意見調查統計結果表</text:p>
          </table:table-cell>
          <table:table-cell table:style-name="表格1.C5" office:value-type="string">
            <text:p text:style-name="P4">教學意見調查系統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0">2-3本院教師升等指導研究生名冊</text:p>
          </table:table-cell>
          <table:table-cell table:style-name="表格1.C6" office:value-type="string">
            <text:p text:style-name="P4">理學院網頁</text:p>
          </table:table-cell>
        </table:table-row>
        <table:table-row table:style-name="表格1.1">
          <table:table-cell table:style-name="表格1.A3" office:value-type="string">
            <text:p text:style-name="P9">3.</text:p>
          </table:table-cell>
          <table:table-cell table:style-name="表格1.B3" office:value-type="string">
            <text:p text:style-name="P16">教師升等研究成績評分表</text:p>
          </table:table-cell>
          <table:table-cell table:style-name="表格1.C3" office:value-type="string">
            <text:p text:style-name="P4">理學院網頁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4"><text:span text:style-name="T11">3-1</text:span><text:span text:style-name="T12">研究計畫清單</text:span></text:p>
            <text:p text:style-name="P14"><text:span text:style-name="T12">1)需含計畫名稱、職務、執行期間及經費</text:span><text:span text:style-name="T12">。</text:span></text:p>
            <text:p text:style-name="P26"><text:span text:style-name="T12">2)若研發處未建檔之計畫案及共同主持計畫，請自行提列，並檢附計畫核定</text:span><text:span text:style-name="T12">相關</text:span><text:span text:style-name="T12">文件</text:span><text:span text:style-name="T12">。</text:span></text:p>
          </table:table-cell>
          <table:table-cell table:style-name="表格1.C6" office:value-type="string">
            <text:p text:style-name="P14"><text:span text:style-name="T4">本校行政自動化計畫系統及教師專業系統、科技部計畫系統</text:span></text:p>
          </table:table-cell>
        </table:table-row>
        <table:table-row table:style-name="表格1.1">
          <table:table-cell table:style-name="表格1.A3" office:value-type="string">
            <text:p text:style-name="P9">4.</text:p>
          </table:table-cell>
          <table:table-cell table:style-name="表格1.B3" office:value-type="string">
            <text:p text:style-name="P16">教師升等服務及輔導成績評分表</text:p>
          </table:table-cell>
          <table:table-cell table:style-name="表格1.C3" office:value-type="string">
            <text:p text:style-name="P4">理學院網頁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4"><text:span text:style-name="T11">4-1</text:span><text:span text:style-name="T12">本院教師參與校院級暨校外服務一覽表</text:span></text:p>
          </table:table-cell>
          <table:table-cell table:style-name="表格1.C6" office:value-type="string">
            <text:p text:style-name="P4">理學院網頁</text:p>
          </table:table-cell>
        </table:table-row>
        <table:table-row table:style-name="表格1.1">
          <table:table-cell table:style-name="表格1.A1" office:value-type="string">
            <text:p text:style-name="P9">5.</text:p>
          </table:table-cell>
          <table:table-cell table:style-name="表格1.B2" office:value-type="string">
            <text:p text:style-name="P14"><text:span text:style-name="T11">本院教師升等著作審查意見表</text:span><text:span text:style-name="T11">(</text:span><text:span text:style-name="T11">第1頁</text:span><text:span text:style-name="T11">申請人簽章)</text:span></text:p>
          </table:table-cell>
          <table:table-cell table:style-name="表格1.C1" office:value-type="string">
            <text:p text:style-name="P4">理學院網頁</text:p>
          </table:table-cell>
        </table:table-row>
        <table:table-row table:style-name="表格1.1">
          <table:table-cell table:style-name="表格1.A1" office:value-type="string">
            <text:p text:style-name="P15">6.</text:p>
          </table:table-cell>
          <table:table-cell table:style-name="表格1.B2" office:value-type="string">
            <text:p text:style-name="P16">教師升等送審之著作目錄一覽表</text:p>
          </table:table-cell>
          <table:table-cell table:style-name="表格1.C1" office:value-type="string">
            <text:p text:style-name="P4">人事室、理學院網頁</text:p>
          </table:table-cell>
        </table:table-row>
        <table:table-row table:style-name="表格1.1">
          <table:table-cell table:style-name="表格1.A13" office:value-type="string">
            <text:p text:style-name="P15">7.</text:p>
          </table:table-cell>
          <table:table-cell table:style-name="表格1.B2" office:value-type="string">
            <text:p text:style-name="P2"><text:span text:style-name="T12">教育部專科以上學校教師資格審查代表作合著人證明</text:span><text:span text:style-name="T11">(</text:span><text:span text:style-name="T12">若代表作為合著者</text:span><text:span text:style-name="T12">，需檢附</text:span><text:span text:style-name="T11">)</text:span></text:p>
          </table:table-cell>
          <table:table-cell table:style-name="表格1.C1" office:value-type="string">
            <text:p text:style-name="P4">人事室、理學院網頁</text:p>
          </table:table-cell>
        </table:table-row>
        <table:table-row table:style-name="表格1.1">
          <table:table-cell table:style-name="表格1.A1" office:value-type="string">
            <text:p text:style-name="P15">8.</text:p>
          </table:table-cell>
          <table:table-cell table:style-name="表格1.B2" office:value-type="string">
            <text:p text:style-name="P14"><text:span text:style-name="T12">教師升等校外著作審查委員迴避名單</text:span><text:span text:style-name="T12">(彌封)</text:span></text:p>
          </table:table-cell>
          <table:table-cell table:style-name="表格1.C1" office:value-type="string">
            <text:p text:style-name="P4">理學院網頁</text:p>
          </table:table-cell>
        </table:table-row>
        <table:table-row table:style-name="表格1.1">
          <table:table-cell table:style-name="表格1.A1" office:value-type="string">
            <text:p text:style-name="P8"><text:span text:style-name="T11">9</text:span><text:span text:style-name="T11">.</text:span></text:p>
          </table:table-cell>
          <table:table-cell table:style-name="表格1.B2" office:value-type="string">
            <text:p text:style-name="P14"><text:span text:style-name="T12">教師升等院教評會委員迴避名單</text:span><text:span text:style-name="T12">(彌封)</text:span></text:p>
          </table:table-cell>
          <table:table-cell table:style-name="表格1.C1" office:value-type="string">
            <text:p text:style-name="P4">理學院網頁</text:p>
          </table:table-cell>
        </table:table-row>
        <table:table-row table:style-name="表格1.1">
          <table:table-cell table:style-name="表格1.A16" office:value-type="string">
            <text:p text:style-name="P8"><text:span text:style-name="T11">1</text:span><text:span text:style-name="T11">0</text:span><text:span text:style-name="T11">.</text:span></text:p>
          </table:table-cell>
          <table:table-cell table:style-name="表格1.B3" office:value-type="string">
            <text:p text:style-name="P14"><text:span text:style-name="T12">教師升等資料冊</text:span><text:span text:style-name="T12">(</text:span><text:span text:style-name="T16">可參考升等資料封面及目錄</text:span><text:span text:style-name="T12">)</text:span></text:p>
          </table:table-cell>
          <table:table-cell table:style-name="表格1.C16" office:value-type="string">
            <text:p text:style-name="P4">理學院網頁</text:p>
          </table:table-cell>
        </table:table-row>
        <table:table-row table:style-name="表格1.17">
          <table:table-cell table:style-name="表格1.A6" table:number-rows-spanned="4" office:value-type="string">
            <text:p text:style-name="P20"/>
          </table:table-cell>
          <table:table-cell table:style-name="表格1.B17" office:value-type="string">
            <text:p text:style-name="P16">資料冊一(2份)：教學、服務及輔導、研究成果A2部分</text:p>
          </table:table-cell>
          <table:table-cell table:style-name="表格1.C17" office:value-type="string">
            <text:p text:style-name="P21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16">1)升等教師個人資料表(中、英文)及著作目錄</text:p>
          </table:table-cell>
          <table:table-cell table:style-name="表格1.C18" office:value-type="string">
            <text:p text:style-name="P6">中文格式依人事室規定</text:p>
          </table:table-cell>
        </table:table-row>
        <table:table-row table:style-name="表格1.19">
          <table:covered-table-cell/>
          <table:table-cell table:style-name="表格1.B18" office:value-type="string">
            <text:p text:style-name="P14"><text:span text:style-name="T11">2)申請人自我評述</text:span><text:span text:style-name="T12">(中、英文)</text:span></text:p>
            <text:p text:style-name="P16">3)申請人未來三年之研究構想(中、英文)</text:p>
            <text:p text:style-name="P16">4)教學成果相關資料（含佐證資料）</text:p>
            <text:p text:style-name="P16">5)服務及輔導成果相關資料（含佐證資料）</text:p>
          </table:table-cell>
          <table:table-cell table:style-name="表格1.C18" office:value-type="string">
            <text:p text:style-name="P21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16">資料冊二(5份)：研究成果A1部分</text:p>
            <text:p text:style-name="P14"><text:span text:style-name="T12">6)研究成果相關資料(含送審之學術著作目錄) </text:span></text:p>
            <text:p text:style-name="P23"><text:span text:style-name="T17"><text:s/></text:span><text:span text:style-name="T7">代表著作、參考著作及參考資料之論文集</text:span><text:span text:style-name="T17"> </text:span></text:p>
          </table:table-cell>
          <table:table-cell table:style-name="表格1.C20" office:value-type="string">
            <text:p text:style-name="P14"><text:span text:style-name="T4">由申請人斟酌是否提供學術著作成果之自我評述</text:span></text:p>
          </table:table-cell>
        </table:table-row>
      </table:table>
      <text:p text:style-name="P25"><text:span text:style-name="T7">教學意見調查系統</text:span><text:span text:style-name="T6">:</text:span> <text:a xlink:type="simple" xlink:href="http://mis.cc.ccu.edu.tw/course/course_login.php" text:style-name="Internet_20_link" text:visited-style-name="Visited_20_Internet_20_Link"><text:span text:style-name="Internet_20_link"><text:span text:style-name="T18">http://mis.cc.ccu.edu.tw/course/course_login.php</text:span></text:span></text:a></text:p>
      <text:p text:style-name="P25"><text:span text:style-name="T7">教師專業系統</text:span><text:span text:style-name="T6">:</text:span> <text:a xlink:type="simple" xlink:href="http://miswww1.cc.ccu.edu.tw/profession/" text:style-name="Internet_20_link" text:visited-style-name="Visited_20_Internet_20_Link"><text:span text:style-name="Internet_20_link"><text:span text:style-name="T18">http://mis</text:span></text:span></text:a><text:a xlink:type="simple" xlink:href="http://miswww1.cc.ccu.edu.tw/profession/" text:style-name="Internet_20_link" text:visited-style-name="Visited_20_Internet_20_Link"><text:span text:style-name="Internet_20_link"><text:span text:style-name="T18">www1.</text:span></text:span></text:a><text:a xlink:type="simple" xlink:href="http://miswww1.cc.ccu.edu.tw/profession/" text:style-name="Internet_20_link" text:visited-style-name="Visited_20_Internet_20_Link"><text:span text:style-name="Internet_20_link"><text:span text:style-name="T18">cc.ccu.edu.tw/profession/</text:span></text:span></text:a></text:p>
      <text:p text:style-name="P25"><text:span text:style-name="T6">科技部計畫查詢系統：</text:span><text:a xlink:type="simple" xlink:href="http://www.most.gov.tw/" text:style-name="Internet_20_link" text:visited-style-name="Visited_20_Internet_20_Link"><text:span text:style-name="Internet_20_link"><text:span text:style-name="T18">http://www.most.gov.tw/</text:span></text:span></text:a></text:p>
      <text:p text:style-name="P13"/>
      <text:p text:style-name="P7">二、系所需備表件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名稱</text:p>
          </table:table-cell>
          <table:covered-table-cell/>
          <table:table-cell table:style-name="表格2.C1" office:value-type="string">
            <text:p text:style-name="P3">表格下載處</text:p>
          </table:table-cell>
        </table:table-row>
        <table:table-row table:style-name="表格2.1">
          <table:table-cell table:style-name="表格2.A1" office:value-type="string">
            <text:p text:style-name="P19">1.</text:p>
          </table:table-cell>
          <table:table-cell table:style-name="表格2.B2" office:value-type="string">
            <text:p text:style-name="P17">教師升等送審資料一覽表</text:p>
          </table:table-cell>
          <table:table-cell table:style-name="表格2.C1" office:value-type="string">
            <text:p text:style-name="P4">理學院網頁</text:p>
          </table:table-cell>
        </table:table-row>
        <table:table-row table:style-name="表格2.1">
          <table:table-cell table:style-name="表格2.A1" office:value-type="string">
            <text:p text:style-name="P19">2.</text:p>
          </table:table-cell>
          <table:table-cell table:style-name="表格2.B2" office:value-type="string">
            <text:p text:style-name="P17">系所教評會紀錄(摘錄並蓋系戳)</text:p>
          </table:table-cell>
          <table:table-cell table:style-name="表格2.C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2">3.</text:p>
          </table:table-cell>
          <table:table-cell table:style-name="表格2.B2" office:value-type="string">
            <text:p text:style-name="P17">系所審查綜合意見報告(系主任簽章)</text:p>
          </table:table-cell>
          <table:table-cell table:style-name="表格2.C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9">4.</text:p>
          </table:table-cell>
          <table:table-cell table:style-name="表格2.B2" office:value-type="string">
            <text:p text:style-name="Standard"><text:span text:style-name="T7">著作外審委員資料表(至少六位，系主任簽章彌封)</text:span></text:p>
          </table:table-cell>
          <table:table-cell table:style-name="表格2.C1" office:value-type="string">
            <text:p text:style-name="P4">理學院網頁</text:p>
          </table:table-cell>
        </table:table-row>
        <table:table-row table:style-name="表格2.1">
          <table:table-cell table:style-name="表格2.A1" office:value-type="string">
            <text:p text:style-name="P19">5.</text:p>
          </table:table-cell>
          <table:table-cell table:style-name="表格2.B2" office:value-type="string">
            <text:p text:style-name="P17">系所辦理著作外審意見表(若有辦理則需檢附)</text:p>
          </table:table-cell>
          <table:table-cell table:style-name="表格2.C1" office:value-type="string">
            <text:p text:style-name="P2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升等送審資料</dc:title>
    <meta:initial-creator>Office</meta:initial-creator>
    <meta:creation-date>2015-11-16T15:23:00</meta:creation-date>
    <dc:creator>user</dc:creator>
    <dc:date>2015-11-16T15:28:00</dc:date>
    <meta:print-date>2012-11-17T11:39:00</meta:print-date>
    <meta:editing-cycles>3</meta:editing-cycles>
    <meta:document-statistic meta:table-count="2" meta:image-count="0" meta:object-count="0" meta:page-count="1" meta:paragraph-count="75" meta:word-count="815" meta:character-count="966" meta:non-whitespace-character-count="961"/>
    <meta:generator>LibreOffice/5.1.3.2$Windows_x86 LibreOffice_project/644e4637d1d8544fd9f56425bd6cec110e49301b</meta:generator>
  </office:meta>
</office:document-meta>
</file>