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64cm" table:align="center" style:writing-mode="lr-tb"/>
    </style:style>
    <style:style style:name="表格1.A" style:family="table-column">
      <style:table-column-properties style:column-width="3.357cm"/>
    </style:style>
    <style:style style:name="表格1.B" style:family="table-column">
      <style:table-column-properties style:column-width="5.659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6.043cm"/>
    </style:style>
    <style:style style:name="表格1.1" style:family="table-row">
      <style:table-row-properties style:min-row-height="0.7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5" style:family="table-row">
      <style:table-row-properties style:min-row-height="1.256cm" fo:keep-together="auto"/>
    </style:style>
    <style:style style:name="表格1.6" style:family="table-row">
      <style:table-row-properties style:min-row-height="1.503cm" fo:keep-together="auto"/>
    </style:style>
    <style:style style:name="表格2" style:family="table">
      <style:table-properties style:width="18.022cm" table:align="center" style:writing-mode="lr-tb"/>
    </style:style>
    <style:style style:name="表格2.A" style:family="table-column">
      <style:table-column-properties style:column-width="3.854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7.6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line-height="1.058cm" style:snap-to-layout-grid="false"/>
    </style:style>
    <style:style style:name="P1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318cm" fo:margin-bottom="0cm" loext:contextual-spacing="false" style:snap-to-layout-grid="false"/>
    </style:style>
    <style:style style:name="P15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54cm" fo:orphans="2" fo:widows="2"/>
    </style:style>
    <style:style style:name="P17" style:family="paragraph" style:parent-style-name="Standard">
      <style:paragraph-properties style:line-height-at-least="0.54cm" fo:text-align="center" style:justify-single-word="false" fo:orphans="2" fo:widows="2"/>
    </style:style>
    <style:style style:name="P18" style:family="paragraph" style:parent-style-name="Standard">
      <style:paragraph-properties style:line-height-at-least="0.54cm" fo:orphans="2" fo:widows="2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margin-left="0.864cm" fo:margin-right="0cm" style:line-height-at-least="0.54cm" fo:orphans="2" fo:widows="2" fo:text-indent="-0.86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864cm" fo:margin-right="0cm" style:line-height-at-least="0.54cm" fo:orphans="2" fo:widows="2" fo:text-indent="-0.864cm" style:auto-text-indent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left="0.864cm" fo:margin-right="0cm" style:line-height-at-least="0.54cm" fo:orphans="2" fo:widows="2" fo:text-indent="-0.864cm" style:auto-text-indent="false"/>
    </style:style>
    <style:style style:name="P22" style:family="paragraph" style:parent-style-name="Standard">
      <style:paragraph-properties fo:margin-left="0.859cm" fo:margin-right="0cm" style:line-height-at-least="0.54cm" fo:orphans="2" fo:widows="2" fo:text-indent="-0.021cm" style:auto-text-indent="false"/>
    </style:style>
    <style:style style:name="P23" style:family="paragraph" style:parent-style-name="Standard">
      <style:paragraph-properties fo:margin-left="0.787cm" fo:margin-right="0cm" style:line-height-at-least="0.54cm" fo:orphans="2" fo:widows="2" fo:text-indent="0cm" style:auto-text-indent="false"/>
    </style:style>
    <style:style style:name="P24" style:family="paragraph" style:parent-style-name="Standard">
      <style:paragraph-properties fo:margin-left="0cm" fo:margin-right="0cm" style:line-height-at-least="0.54cm" fo:orphans="2" fo:widows="2" fo:text-indent="0.813cm" style:auto-text-indent="false"/>
    </style:style>
    <style:style style:name="P25" style:family="paragraph" style:parent-style-name="Standard">
      <style:paragraph-properties fo:margin-left="0.762cm" fo:margin-right="0cm" style:line-height-at-least="0.54cm" fo:orphans="2" fo:widows="2" fo:text-indent="0cm" style:auto-text-indent="false"/>
    </style:style>
    <style:style style:name="P26" style:family="paragraph" style:parent-style-name="Standard">
      <style:paragraph-properties fo:margin-left="0.716cm" fo:margin-right="0cm" style:line-height-at-least="0.54cm" fo:orphans="2" fo:widows="2" fo:text-indent="0cm" style:auto-text-indent="false"/>
    </style:style>
    <style:style style:name="P27" style:family="paragraph" style:parent-style-name="Standard">
      <style:paragraph-properties fo:margin-left="1.729cm" fo:margin-right="0cm" style:line-height-at-least="0.54cm" fo:orphans="2" fo:widows="2" fo:text-indent="-1.012cm" style:auto-text-indent="false"/>
    </style:style>
    <style:style style:name="P28" style:family="paragraph" style:parent-style-name="Standard">
      <style:paragraph-properties fo:margin-left="1.605cm" fo:margin-right="0cm" style:line-height-at-least="0.54cm" fo:orphans="2" fo:widows="2" fo:text-indent="-0.889cm" style:auto-text-indent="false"/>
    </style:style>
    <style:style style:name="P29" style:family="paragraph" style:parent-style-name="Standard">
      <style:paragraph-properties fo:margin-left="1.605cm" fo:margin-right="0cm" style:line-height-at-least="0.54cm" fo:orphans="2" fo:widows="2" fo:text-indent="-0.889cm" style:auto-text-indent="false"/>
      <style:text-properties style:font-name="標楷體" style:font-name-asian="標楷體" style:font-name-complex="標楷體" style:font-size-complex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華康中黑體(P)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中正大學物理館門禁申請單</text:p>
      <text:p text:style-name="Standard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<text:span text:style-name="T4">學 </text:span><text:span text:style-name="T4"><text:s text:c="4"/></text:span><text:span text:style-name="T4">號</text:span></text:p>
            <text:p text:style-name="P7">非學生身分請填身分證字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單位系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指導教授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職 <text:s text:c="3"/>稱</text:p>
          </table:table-cell>
          <table:table-cell table:style-name="表格1.D1" table:number-columns-spanned="3" office:value-type="string">
            <text:p text:style-name="Standard"><text:span text:style-name="T4">□學生 □研究助理 □博士後研究員 □其他：</text:span><text:span text:style-name="T8"> <text:s text:c="16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年 <text:s text:c="3"/>級</text:p>
            <text:p text:style-name="P8">非學生身分免填</text:p>
          </table:table-cell>
          <table:table-cell table:style-name="表格1.D1" table:number-columns-spanned="3" office:value-type="string">
            <text:p text:style-name="P11"><text:span text:style-name="T4">□博士班 □碩士班 □學士班</text:span><text:span text:style-name="T4"> </text:span></text:p>
            <text:p text:style-name="P11"><text:span text:style-name="T4">□一</text:span><text:span text:style-name="T4">年級</text:span><text:span text:style-name="T4"> □二</text:span><text:span text:style-name="T4">年級</text:span><text:span text:style-name="T4"> □三</text:span><text:span text:style-name="T4">年級</text:span><text:span text:style-name="T4"> □四</text:span><text:span text:style-name="T4">年級</text:span><text:span text:style-name="T4"> □研修</text:span><text:span text:style-name="T4">生：</text:span><text:span text:style-name="T8"> <text:s text:c="3"/></text:span><text:span text:style-name="T4">年級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實驗室</text:p>
            <text:p text:style-name="P2"><text:span text:style-name="T4">編號及</text:span><text:span text:style-name="T4">名稱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聯絡方式</text:p>
          </table:table-cell>
          <table:table-cell table:style-name="表格1.D1" table:number-columns-spanned="3" office:value-type="string">
            <text:p text:style-name="P11"><text:span text:style-name="T4">電話：（H）</text:span><text:span text:style-name="T8"> <text:s text:c="19"/></text:span><text:span text:style-name="T4">（O）</text:span><text:span text:style-name="T8"> <text:s text:c="21"/></text:span></text:p>
            <text:p text:style-name="P11"><text:span text:style-name="T4">E-m</text:span><text:span text:style-name="T4">ail：</text:span><text:span text:style-name="T8"> <text:s text:c="23"/></text:span><text:span text:style-name="T4">手機：</text:span><text:span text:style-name="T8"> <text:s text:c="19"/></text:span></text:p>
          </table:table-cell>
          <table:covered-table-cell/>
          <table:covered-table-cell/>
        </table:table-row>
      </table:table>
      <text:p text:style-name="Standard">二、使用期限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14">使用</text:span><text:span text:style-name="T14">起訖時間</text:span></text:p>
          </table:table-cell>
          <table:table-cell table:style-name="表格2.A1" office:value-type="string">
            <text:p text:style-name="Standard"><text:span text:style-name="T16"><text:s/></text:span><text:span text:style-name="T16"><text:s text:c="3"/></text:span><text:span text:style-name="T14">年</text:span><text:span text:style-name="T16"> <text:s/></text:span><text:span text:style-name="T16"><text:s/></text:span><text:span text:style-name="T14">月</text:span><text:span text:style-name="T14">至</text:span><text:span text:style-name="T16"> <text:s/></text:span><text:span text:style-name="T16"><text:s/></text:span><text:span text:style-name="T16"><text:s/></text:span><text:span text:style-name="T14">年</text:span><text:span text:style-name="T16"> <text:s/></text:span><text:span text:style-name="T16"><text:s/></text:span><text:span text:style-name="T14">月</text:span></text:p>
          </table:table-cell>
          <table:table-cell table:style-name="表格2.C1" office:value-type="string">
            <text:p text:style-name="P3">□修課 □實驗研究 □建教合作</text:p>
          </table:table-cell>
        </table:table-row>
        <table:table-row table:style-name="表格2.1">
          <table:table-cell table:style-name="表格2.C1" table:number-columns-spanned="3" office:value-type="string">
            <text:p text:style-name="P12">工作內容概述</text:p>
            <text:p text:style-name="P13"><text:span text:style-name="T14">指導教授或計畫主持人簽名：</text:span><text:span text:style-name="T16"> <text:s text:c="18"/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4">續用之</text:span><text:span text:style-name="T14">起訖時間</text:span></text:p>
          </table:table-cell>
          <table:table-cell table:style-name="表格2.A1" office:value-type="string">
            <text:p text:style-name="Standard"><text:span text:style-name="T16"><text:s text:c="2"/></text:span><text:span text:style-name="T16"><text:s/></text:span><text:span text:style-name="T16"><text:s/></text:span><text:span text:style-name="T14">年</text:span><text:span text:style-name="T16"> <text:s/></text:span><text:span text:style-name="T16"><text:s/></text:span><text:span text:style-name="T14">月</text:span><text:span text:style-name="T14">至</text:span><text:span text:style-name="T16"> <text:s text:c="2"/></text:span><text:span text:style-name="T16"><text:s/></text:span><text:span text:style-name="T14">年</text:span><text:span text:style-name="T16"> <text:s/></text:span><text:span text:style-name="T16"><text:s/></text:span><text:span text:style-name="T14">月</text:span></text:p>
          </table:table-cell>
          <table:table-cell table:style-name="表格2.C1" office:value-type="string">
            <text:p text:style-name="P3">□修課 □實驗研究 □建教合作</text:p>
          </table:table-cell>
        </table:table-row>
        <table:table-row table:style-name="表格2.1">
          <table:table-cell table:style-name="表格2.C1" table:number-columns-spanned="3" office:value-type="string">
            <text:p text:style-name="P3">工作內容概述</text:p>
            <text:p text:style-name="P13"><text:span text:style-name="T4">指導教授或計畫主持人簽名：</text:span><text:span text:style-name="T8"> <text:s text:c="18"/></text:span></text:p>
          </table:table-cell>
          <table:covered-table-cell/>
          <table:covered-table-cell/>
        </table:table-row>
      </table:table>
      <text:p text:style-name="P14"><text:span text:style-name="T4">※</text:span><text:span text:style-name="T4"> 本人</text:span><text:span text:style-name="T4">已確實閱畢「物理系暨研究所門禁管制辦法」</text:span><text:span text:style-name="T4">，</text:span><text:span text:style-name="T4">並同意遵守。</text:span></text:p>
      <text:p text:style-name="P9"><text:span text:style-name="T4">※ </text:span><text:span text:style-name="T6">非經本系同意，不得於物理館進行化學實驗。</text:span></text:p>
      <text:p text:style-name="P3"/>
      <text:p text:style-name="Standard"><text:span text:style-name="T4">申請人：</text:span><text:span text:style-name="T8"> <text:s text:c="8"/></text:span><text:span text:style-name="T8"><text:s text:c="4"/></text:span><text:span text:style-name="T8"><text:s text:c="7"/></text:span><text:span text:style-name="T4"><text:s/>日期：</text:span><text:span text:style-name="T8"> <text:s text:c="8"/></text:span><text:span text:style-name="T8"><text:s text:c="4"/></text:span><text:span text:style-name="T8"><text:s text:c="7"/></text:span></text:p>
      <text:p text:style-name="P15"/>
      <text:p text:style-name="P17"><text:span text:style-name="T2">國立中正大學物理系暨研究所門禁管制辦法</text:span></text:p>
      <text:p text:style-name="P19"/>
      <text:p text:style-name="P21"><text:span text:style-name="T10">一</text:span><text:span text:style-name="T10">、</text:span><text:span text:style-name="T10">宗旨</text:span></text:p>
      <text:p text:style-name="P22"><text:span text:style-name="T10">物理系暨研究所</text:span><text:span text:style-name="T10">門禁系統設置目的在於維護本系(所)教職員生之環境安全。特定此辦法。</text:span></text:p>
      <text:p text:style-name="P20"/>
      <text:p text:style-name="P21"><text:span text:style-name="T10">二</text:span><text:span text:style-name="T10">、一樓及三樓</text:span><text:span text:style-name="T10">門禁管制時間</text:span><text:span text:style-name="T10">：</text:span></text:p>
      <text:p text:style-name="P23"><text:span text:style-name="T10">(一) </text:span><text:span text:style-name="T10">星期一</text:span><text:span text:style-name="T10">至</text:span><text:span text:style-name="T10">星期五：當日</text:span><text:span text:style-name="T10">19:30 </text:span><text:span text:style-name="T10">PM ~翌日</text:span><text:span text:style-name="T10">7:3</text:span><text:span text:style-name="T10">0 AM</text:span><text:span text:style-name="T10">。</text:span></text:p>
      <text:p text:style-name="P23"><text:span text:style-name="T10">(二) 特定活動或休息日上班：依值勤時間開放門禁。</text:span></text:p>
      <text:p text:style-name="P23"><text:span text:style-name="T10">(三) 星期六</text:span><text:span text:style-name="T10">日</text:span><text:span text:style-name="T10">：</text:span><text:span text:style-name="T10">全日管制</text:span><text:span text:style-name="T10">。</text:span></text:p>
      <text:p text:style-name="P23"><text:span text:style-name="T10">(四) 國定假日</text:span><text:span text:style-name="T10">：全日管制</text:span><text:span text:style-name="T10">。</text:span></text:p>
      <text:p text:style-name="P18"> </text:p>
      <text:p text:style-name="P16"><text:span text:style-name="T10">三</text:span><text:span text:style-name="T10">、</text:span><text:span text:style-name="T10">通行辦法</text:span></text:p>
      <text:p text:style-name="P24"><text:span text:style-name="T10">管制時間個人須憑</text:span><text:span text:style-name="T10">個人學生證或教職員證</text:span><text:span text:style-name="T10">進入。</text:span></text:p>
      <text:p text:style-name="P18"> </text:p>
      <text:p text:style-name="P16"><text:span text:style-name="T10">四</text:span><text:span text:style-name="T10">、</text:span><text:span text:style-name="T10">申請資格限制</text:span><text:span text:style-name="T10">：</text:span></text:p>
      <text:p text:style-name="P25"><text:span text:style-name="T10">(一) </text:span><text:span text:style-name="T10">本系(所)之教職員工</text:span><text:span text:style-name="T10">：教師、辦公室助理、技工友、研究計畫助理、博士後研究員等</text:span><text:span text:style-name="T10">。</text:span></text:p>
      <text:p text:style-name="P25"><text:span text:style-name="T10">(二) </text:span><text:span text:style-name="T10">本系(所)</text:span><text:span text:style-name="T10">之學士班、碩士班及博士班</text:span><text:span text:style-name="T10">學生。</text:span></text:p>
      <text:p text:style-name="P25"><text:span text:style-name="T10">(三) 外系(所)之教職員工或學生需進入物理館從事教學研究、實驗討論等正當服務或修課。</text:span></text:p>
      <text:p text:style-name="P25"><text:span text:style-name="T10">(四) </text:span><text:span text:style-name="T10">持特殊情事，經系上核可者。</text:span></text:p>
      <text:p text:style-name="P18"> </text:p>
      <text:p text:style-name="P16"><text:span text:style-name="T10">五</text:span><text:span text:style-name="T10">、</text:span><text:span text:style-name="T10">申請辦法</text:span></text:p>
      <text:p text:style-name="P23"><text:span text:style-name="T10">填寫</text:span><text:span text:style-name="T10">物理館門禁申請單</text:span><text:span text:style-name="T10">，</text:span><text:span text:style-name="T10">填妥後經指導教授核可後，攜帶</text:span><text:span text:style-name="T10">學生</text:span><text:span text:style-name="T10">證或教職員證至辦公室辦理</text:span><text:span text:style-name="T10">。</text:span></text:p>
      <text:p text:style-name="P18"> </text:p>
      <text:p text:style-name="P16"><text:span text:style-name="T10">六</text:span><text:span text:style-name="T10">、使用規定</text:span></text:p>
      <text:p text:style-name="P26"><text:span text:style-name="T10">(一) </text:span><text:span text:style-name="T10">請維護</text:span><text:span text:style-name="T10">感應</text:span><text:span text:style-name="T10">機運作正常</text:span><text:span text:style-name="T10">，勿蓄意破壞及設定</text:span><text:span text:style-name="T10">。</text:span></text:p>
      <text:p text:style-name="P26"><text:span text:style-name="T10">(二) 經設定之學生證或教職員證，不得借由他人使用及帶他人進入</text:span><text:span text:style-name="T10">。</text:span></text:p>
      <text:p text:style-name="P27"><text:span text:style-name="T10">(三) 為維護物理系(所)教職員工生之環境安全，不得於物理館進行化學實驗，經查確實違反此規定者，將取消門禁使用權限。</text:span></text:p>
      <text:p text:style-name="P28"><text:span text:style-name="T10">(四) 若因上列違規發生事故，應負一切責任，另若有違法情事，將報請相關單位依法處理。</text:span></text:p>
      <text:p text:style-name="P26"><text:span text:style-name="T10">(五) </text:span><text:span text:style-name="T10">如</text:span><text:span text:style-name="T10">學生證或教職員證</text:span><text:span text:style-name="T10">遺失</text:span><text:span text:style-name="T10">並已補發</text:span><text:span text:style-name="T10">，請</text:span><text:span text:style-name="T10">攜帶補發後的新卡至辦公室重新設定卡號</text:span><text:span text:style-name="T10">。</text:span></text:p>
      <text:p text:style-name="P26"><text:span text:style-name="T10">(六) </text:span><text:span text:style-name="T10">如</text:span><text:span text:style-name="T10">感應</text:span><text:span text:style-name="T10">機無法正常</text:span><text:span text:style-name="T10">運作</text:span><text:span text:style-name="T10">，</text:span><text:span text:style-name="T10">請立即與辦公室反映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5-22T17:10:00</meta:creation-date>
    <dc:creator>user</dc:creator>
    <dc:date>2017-05-22T17:10:00</dc:date>
    <meta:print-date>2017-05-01T14:38:00</meta:print-date>
    <meta:editing-cycles>2</meta:editing-cycles>
    <meta:document-statistic meta:table-count="2" meta:image-count="0" meta:object-count="0" meta:page-count="2" meta:paragraph-count="60" meta:word-count="860" meta:character-count="1142" meta:non-whitespace-character-count="874"/>
    <meta:generator>LibreOffice/5.1.3.2$Windows_x86 LibreOffice_project/644e4637d1d8544fd9f56425bd6cec110e49301b</meta:generator>
  </office:meta>
</office:document-meta>
</file>