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eiryo" svg:font-family="Meiryo" style:font-family-generic="roman" style:font-pitch="variable"/>
    <style:font-face style:name="Meiryo1" svg:font-family="Meiryo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Normal_20__28_Web_29_" style:list-style-name="WWNum1">
      <loext:graphic-properties draw:fill="solid" draw:fill-color="#ffffff"/>
      <style:paragraph-properties fo:margin-top="0cm" fo:margin-bottom="0cm" style:contextual-spacing="false" style:line-height-at-least="0.549cm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159cm" style:contextual-spacing="false" style:line-height-at-least="0.549cm" fo:background-color="#ffffff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 loext:padding="0cm" loext:border="0.51pt solid #00000a" loext:shadow="none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name-complex="Times New Roman" style:font-size-complex="18pt" style:font-weight-complex="bold" loext:padding="0cm" loext:border="0.51pt solid #00000a" loext:shadow="none"/>
    </style:style>
    <style:style style:name="T3" style:family="text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4" style:family="text">
      <style:text-properties style:font-name="微軟正黑體" fo:font-size="14pt" style:font-name-asian="微軟正黑體1" style:font-size-asian="14pt" style:font-name-complex="Times New Roman" style:font-size-complex="14pt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新細明體1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style:font-name="Meiryo" fo:font-size="14pt" style:font-name-asian="Meiryo1" style:font-size-asian="14pt" style:font-name-complex="Meiryo1" style:font-size-complex="14pt"/>
    </style:style>
    <style:style style:name="T10" style:family="text">
      <style:text-properties style:font-name-complex="Times New Roman"/>
    </style:style>
    <style:style style:name="T11" style:family="text">
      <style:text-properties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置物櫃申請單</text:span></text:p>
      <text:p text:style-name="Standard"><text:span text:style-name="T3">系級 : <text:s/>_____________________ 學號 : <text:s/>________________________</text:span></text:p>
      <text:p text:style-name="Standard"><text:span text:style-name="T3">姓名 : <text:s/>_____________________ 連絡電話 : <text:s/>____________________</text:span></text:p>
      <text:p text:style-name="Standard"><text:span text:style-name="T3">申請置物櫃號碼</text:span><text:span text:style-name="T6"> </text:span><text:span text:style-name="T3">: <text:s/>_____________ (請先看好該置物櫃是否已被申請)</text:span></text:p>
      <text:p text:style-name="Standard"><text:span text:style-name="T7">系學會費之繳交</text:span><text:span text:style-name="T6"> </text:span><text:span text:style-name="T3">: <text:s/></text:span><text:span text:style-name="T9">⼞</text:span><text:span text:style-name="T3"> 有 / </text:span><text:span text:style-name="T9">⼞</text:span><text:span text:style-name="T3"> 無</text:span></text:p>
      <text:p text:style-name="Standard">-----------------------------------------------------------------------------------------------------------------</text:p>
      <text:p text:style-name="Standard"><text:span text:style-name="T5">置物櫃申請須知 : </text:span></text:p>
      <text:list xml:id="list187587288" text:style-name="WWNum1">
        <text:list-item>
          <text:p text:style-name="P2"><text:span text:style-name="T3">置物櫃申請一次為一學期， 押金為一百元，期末檢查置物櫃若無毀損，會全額退回， 租金為五十元，有繳系學會費者免費。</text:span></text:p>
        </text:list-item>
        <text:list-item>
          <text:p text:style-name="P2"><text:span text:style-name="T3">置物櫃申請完不會附鎖，欲上鎖者需自行購買，置物櫃僅提供物品放置方便，不負保管責任。</text:span></text:p>
        </text:list-item>
        <text:list-item>
          <text:p text:style-name="P1"><text:span text:style-name="T3">填妥申請單請與負責人連絡(FB、電話聯絡)，約好時間地點繳交申請單及費用。</text:span></text:p>
        </text:list-item>
      </text:list>
      <text:p text:style-name="Standard">-----------------------------------------------------------------------------------------------------------------</text:p>
      <text:p text:style-name="Standard"><text:span text:style-name="T5">置物櫃負責人: <text:s/>廖哲敏</text:span></text:p>
      <text:p text:style-name="P3"><text:span text:style-name="T3">手機 : 0971-712622</text:span></text:p>
      <text:p text:style-name="Standard">-----------------------------------------------------------------------------------------------------------------</text:p>
      <text:p text:style-name="Standard"><text:soft-page-break/><text:span text:style-name="T11">＊ </text:span><text:a xlink:type="simple" xlink:href="http://goo.gl/06wI7Z" text:style-name="Default_20_Style" text:visited-style-name="Default_20_Style"><text:span text:style-name="T3">有任何問題與建議，請與物理系學會聯絡 </text:span></text:a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eiryo" svg:font-family="Meiryo" style:font-family-generic="roman" style:font-pitch="variable"/>
    <style:font-face style:name="Meiryo1" svg:font-family="Meiryo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47cm" style:contextual-spacing="false" fo:line-height="120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tandard" loext:linked-style-name="標題_20_字元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1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註解方塊文字_20_字元1" style:display-name="註解方塊文字 字元1" style:family="text" loext:linked-style-name="Balloon_20_Text">
      <style:text-properties style:font-name="Cambria" fo:font-family="Cambria" style:font-family-generic="roman" style:font-pitch="variable" fo:font-size="1pt" style:letter-kerning="false" style:font-name-asian="新細明體1" style:font-family-asian="新細明體" style:font-family-generic-asian="system" style:font-pitch-asian="variable" style:font-size-asian="1pt" style:font-name-complex="Times New Roman" style:font-family-complex="'Times New Roman'" style:font-family-generic-complex="system" style:font-pitch-complex="variable" style:font-size-complex="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置物櫃申請單</dc:title>
    <meta:initial-creator>顏利甄</meta:initial-creator>
    <dc:creator>user</dc:creator>
    <meta:editing-cycles>2</meta:editing-cycles>
    <meta:creation-date>2022-10-29T05:58:00</meta:creation-date>
    <dc:date>2022-10-29T05:58:00</dc:date>
    <meta:editing-duration>P0D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15" meta:word-count="240" meta:character-count="720" meta:non-whitespace-character-count="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