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魏碑體(P)" svg:font-family="華康魏碑體(P)"/>
    <style:font-face style:name="細明體" svg:font-family="細明體, MingLiU" style:font-family-generic="modern"/>
    <style:font-face style:name="金梅毛楷體" svg:font-family="金梅毛楷體, 'Arial Unicode MS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083cm" table:align="center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11.809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117cm" table:align="center" style:writing-mode="lr-tb"/>
    </style:style>
    <style:style style:name="表格2.A" style:family="table-column">
      <style:table-column-properties style:column-width="5.588cm"/>
    </style:style>
    <style:style style:name="表格2.B" style:family="table-column">
      <style:table-column-properties style:column-width="11.529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1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金梅毛楷體" fo:font-size="20pt" style:font-name-asian="金梅毛楷體" style:font-size-asian="20pt" style:font-size-complex="20pt"/>
    </style:style>
    <style:style style:name="P9" style:family="paragraph" style:parent-style-name="Standard">
      <style:text-properties style:font-name="金梅毛楷體" fo:font-size="18pt" style:font-name-asian="金梅毛楷體" style:font-size-asian="18pt" style:font-size-complex="18pt"/>
    </style:style>
    <style:style style:name="P10" style:family="paragraph" style:parent-style-name="Standard">
      <style:paragraph-properties fo:text-align="center" style:justify-single-word="false"/>
      <style:text-properties style:font-name="金梅毛楷體" fo:font-size="18pt" style:font-name-asian="金梅毛楷體" style:font-size-asian="18pt" style:font-size-complex="18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新細明體" fo:font-size="14pt" style:font-size-asian="14pt" style:font-name-complex="新細明體" style:font-size-complex="14pt" loext:padding="0cm" loext:border="0.51pt solid #000000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/>
    </style:style>
    <style:style style:name="T10" style:family="text">
      <style:text-properties style:font-name="金梅毛楷體" fo:font-size="18pt" style:font-name-asian="金梅毛楷體" style:font-size-asian="18pt" style:font-size-complex="18pt"/>
    </style:style>
    <style:style style:name="T11" style:family="text">
      <style:text-properties style:font-name="金梅毛楷體" fo:font-size="18pt" style:font-name-asian="金梅毛楷體" style:font-size-asian="18pt" style:font-name-complex="細明體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 text:c="9"/>國立中正大學物理系碩博班研究室使用辦法 <text:s text:c="4"/></text:span><text:span text:style-name="T7"><text:s/>附件三 </text:span></text:p>
      <text:p text:style-name="P2"><text:span text:style-name="T2">本辦法於97年9月17日經系務會議決議通過實施</text:span></text:p>
      <text:p text:style-name="Standard"><text:span text:style-name="T8"><text:s text:c="19"/></text:span><text:span text:style-name="T4"><text:s text:c="2"/>本辦法於97年10月22日經學生事務委員會議修正，經系務會議通過後實施</text:span></text:p>
      <text:p text:style-name="P3"/>
      <text:p text:style-name="Standard">第一條<text:span text:style-name="T8"> </text:span>為提供物理學系(以下簡稱本系)碩、博士生良好之自修及研究環境，並維護研究室使用功能，特訂定本辦法。 </text:p>
      <text:p text:style-name="Standard"/>
      <text:p text:style-name="Standard">第二條<text:span text:style-name="T8"> </text:span>研究室申請： </text:p>
      <text:p text:style-name="Standard">(一) 凡本系碩、博士班在學學生均可申請使用研究室。 <text:line-break/>(二) 提出申請者應填寫申請表，由本系負責審核使用資格，並安排座位。 <text:line-break/>(三) 研究室使用期間為每年八月一日至翌年七月三十一日。本系於每學年初得重新安排座位。 </text:p>
      <text:p text:style-name="Standard"/>
      <text:p text:style-name="Standard">第三條<text:span text:style-name="T8"> </text:span>研究室管理：</text:p>
      <text:p text:style-name="Standard">(一) 每一研究室推選室長一人，當人選無法順利產生時，由本系指定。 <text:line-break/>(二) 不得霸佔其他使用者或未經分配之座位，亦不得排斥其他使用者合法使用。 <text:line-break/>(三) 使用者經雙方同意可交換座位，但需向本系報備。 </text:p>
      <text:p text:style-name="Standard"/>
      <text:p text:style-name="Standard">第四條<text:span text:style-name="T8"> </text:span>使用研究室應遵守事項：<text:span text:style-name="T8"> </text:span></text:p>
      <text:p text:style-name="Standard">(一) 研究生使用期間，需付鑰匙保管之責，不得複製鑰匙或轉借他人使用。<text:line-break/>(二) 不得在研究室住宿、炊爨、焚燒物品、烤肉或燃放煙火。 <text:line-break/>(三) 不得有飲酒、賭博、毆鬥、吸菸、嚼食檳榔、打麻將等或其他違反公序良俗之行為。 <text:line-break/>(四) 研究室內應經常保持肅靜，不得喧嘩吵鬧或有妨害他人自修之舉動。 <text:line-break/>(五) 使用者應保持研究室之整潔，不得擅自變更研究室原有之設施。<text:span text:style-name="T8"> </text:span> <text:line-break/>(六) 不得有妨害研究室安全之任何情事。 <text:line-break/>(七) 不得霸佔研究室公物或將研究室公物移至他處使用。 </text:p>
      <text:p text:style-name="Standard"/>
      <text:p text:style-name="Standard">第五條<text:span text:style-name="T8"> </text:span>退還研究室規定： <text:line-break/>(一) 使用者於使用期滿前，需騰空研究室座位，並於打掃清理後，歸還鑰匙。 <text:line-break/>(二) 使用者搬離研究室時，其留下物品視同棄置，由室長負責會同系辦公室共同處理。 <text:line-break/>(三）使用者如有損壞設備情事，應照價賠償或恢復原狀。 <text:line-break/></text:p>
      <text:p text:style-name="Standard">第六條<text:span text:style-name="T8"> </text:span>凡違反本辦法或故意損壞設備之使用者，本系得隨時中止其使用權利。 </text:p>
      <text:p text:style-name="Standard"/>
      <text:p text:style-name="Standard">第七條<text:span text:style-name="T8"> </text:span>本辦法經系務會議通過後公佈實施，修訂時亦同。</text:p>
      <text:p text:style-name="Standard"/>
      <text:p text:style-name="P8"/>
      <text:p text:style-name="P8"/>
      <text:p text:style-name="P8"/>
      <text:p text:style-name="P10"/>
      <text:p text:style-name="P1">國立中正大學物理系碩博士班研究室座位申請表</text:p>
      <table:table table:name="表格1" table:style-name="表格1">
        <table:table-column table:style-name="表格1.A"/>
        <table:table-column table:style-name="表格1.B"/>
        <text:soft-page-break/>
        <table:table-row table:style-name="表格1.1">
          <table:table-cell table:style-name="表格1.A1" office:value-type="string">
            <text:p text:style-name="P5">姓名</text:p>
          </table:table-cell>
          <table:table-cell table:style-name="表格1.B1" office:value-type="string">
            <text:list xml:id="list2068649789925456746" text:style-name="WW8Num1">
              <text:list-item>
                <text:p text:style-name="P7">本人已詳閱使用辦法，並同意遵守相關規定</text:p>
              </text:list-item>
            </text:list>
            <text:p text:style-name="P4">簽名處：</text:p>
          </table:table-cell>
        </table:table-row>
        <table:table-row table:style-name="表格1.1">
          <table:table-cell table:style-name="表格1.A1" office:value-type="string">
            <text:p text:style-name="P5">系級</text:p>
          </table:table-cell>
          <table:table-cell table:style-name="表格1.B1" office:value-type="string">
            <text:p text:style-name="P5">□ 博士班 <text:s/>□ 碩士班 <text:s text:c="2"/>系級：_________年級</text:p>
          </table:table-cell>
        </table:table-row>
        <table:table-row table:style-name="表格1.1">
          <table:table-cell table:style-name="表格1.A1" office:value-type="string">
            <text:p text:style-name="P5">學號</text:p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地址</text:p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行動電話</text:p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電子信箱</text:p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申請日期</text:p>
          </table:table-cell>
          <table:table-cell table:style-name="表格1.B1" office:value-type="string">
            <text:p text:style-name="P6"/>
          </table:table-cell>
        </table:table-row>
      </table:table>
      <text:p text:style-name="P9"/>
      <text:p text:style-name="P9"/>
      <text:p text:style-name="P9"/>
      <text:p text:style-name="Standard"><text:span text:style-name="T11"><text:s text:c="3"/></text:span>核定欄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">核准使用日期</text:p>
          </table:table-cell>
          <table:table-cell table:style-name="表格2.B1" office:value-type="string">
            <text:p text:style-name="P4">自___年____月____日起</text:p>
          </table:table-cell>
        </table:table-row>
        <table:table-row table:style-name="表格2.1">
          <table:table-cell table:style-name="表格2.A1" office:value-type="string">
            <text:p text:style-name="P5">核准使用研究室號碼</text:p>
          </table:table-cell>
          <table:table-cell table:style-name="表格2.B1" office:value-type="string">
            <text:p text:style-name="P4">__________ 室</text:p>
          </table:table-cell>
        </table:table-row>
        <table:table-row table:style-name="表格2.1">
          <table:table-cell table:style-name="表格2.A1" office:value-type="string">
            <text:p text:style-name="P5">鑰匙核發</text:p>
          </table:table-cell>
          <table:table-cell table:style-name="表格2.B1" office:value-type="string">
            <text:p text:style-name="P4">核發日：</text:p>
            <text:p text:style-name="P4">歸還日：</text:p>
          </table:table-cell>
        </table:table-row>
        <table:table-row table:style-name="表格2.1">
          <table:table-cell table:style-name="表格2.A1" office:value-type="string">
            <text:p text:style-name="P5">審核者簽名</text:p>
          </table:table-cell>
          <table:table-cell table:style-name="表格2.B1" office:value-type="string">
            <text:p text:style-name="P6"/>
          </table:table-cell>
        </table:table-row>
      </table:table>
      <text:p text:style-name="Standard"/>
      <text:p text:style-name="Standard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魏碑體(P)" svg:font-family="華康魏碑體(P)"/>
    <style:font-face style:name="細明體" svg:font-family="細明體, MingLiU" style:font-family-generic="modern"/>
    <style:font-face style:name="金梅毛楷體" svg:font-family="金梅毛楷體, 'Arial Unicode MS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華康魏碑體(P)" fo:font-size="12pt" fo:language="en" fo:country="US" style:letter-kerning="true" style:font-name-asian="華康魏碑體(P)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華康魏碑體(P)" fo:font-size="12pt" fo:language="en" fo:country="US" style:font-name-asian="華康魏碑體(P)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華康魏碑體(P)" fo:font-family="華康魏碑體(P)" style:font-name-asian="華康魏碑體(P)" style:font-family-asian="華康魏碑體(P)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華康魏碑體(P)" fo:font-family="華康魏碑體(P)" fo:font-size="12pt" fo:font-style="italic" style:font-name-asian="華康魏碑體(P)" style:font-family-asian="華康魏碑體(P)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華康魏碑體(P)" fo:font-family="華康魏碑體(P)" style:font-name-asian="華康魏碑體(P)" style:font-family-asian="華康魏碑體(P)"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四學年度第一學期第一次系務會議通過 </dc:title>
    <meta:initial-creator>mhtu</meta:initial-creator>
    <meta:creation-date>2008-09-16T16:38:00</meta:creation-date>
    <dc:creator>Admin</dc:creator>
    <dc:date>2011-09-05T13:39:00</dc:date>
    <meta:print-date>2009-02-11T16:56:00</meta:print-date>
    <meta:editing-cycles>20</meta:editing-cycles>
    <meta:editing-duration>PT33M</meta:editing-duration>
    <meta:document-statistic meta:table-count="2" meta:image-count="0" meta:object-count="0" meta:page-count="2" meta:paragraph-count="33" meta:word-count="857" meta:character-count="992" meta:non-whitespace-character-count="887"/>
    <meta:generator>LibreOffice/5.1.3.2$Windows_x86 LibreOffice_project/644e4637d1d8544fd9f56425bd6cec110e49301b</meta:generator>
  </office:meta>
</office:document-meta>
</file>