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558cm" fo:margin-left="-0.076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3.15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3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12"/>
      <style:text-properties style:font-name="標楷體" fo:font-size="22pt" style:font-name-asian="標楷體" style:font-size-asian="22pt" style:font-size-complex="2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正大學物理研究所</text:p>
      <text:p text:style-name="P2">研究生選擇外所指導教授申請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姓</text:span><text:span text:style-name="T2"> <text:s/></text:span><text:span text:style-name="T2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2">學</text:span><text:span text:style-name="T2"> <text:s/></text:span><text:span text:style-name="T2">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年級</text:p>
          </table:table-cell>
          <table:table-cell table:style-name="表格1.F1" office:value-type="string">
            <text:p text:style-name="P13"><text:span text:style-name="T4"><text:s/></text:span><text:span text:style-name="T4">□</text:span><text:span text:style-name="T2">碩</text:span><text:span text:style-name="T2"> <text:s/></text:span><text:span text:style-name="T2">□博</text:span>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>研究題目</text:p>
            <text:p text:style-name="P4"/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P4">指導教授</text:p>
            <text:p text:style-name="P4"/>
            <text:p text:style-name="P1"><text:span text:style-name="T2">簽</text:span><text:span text:style-name="T2"> <text:s text:c="3"/></text:span><text:span text:style-name="T2">名</text:span></text:p>
            <text:p text:style-name="P4"/>
          </table:table-cell>
          <table:table-cell table:style-name="表格1.B2" table:number-columns-spanned="5" office:value-type="string">
            <text:p text:style-name="P10"/>
            <text:list xml:id="list6344419019510487478" text:style-name="WW8Num1">
              <text:list-item>
                <text:p text:style-name="P8">外所指導教授：</text:p>
              </text:list-item>
            </text:list>
            <text:p text:style-name="P7"/>
            <text:p text:style-name="P13"><text:span text:style-name="T2">2.</text:span><text:span text:style-name="T2">本所共同指導教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draw:line text:anchor-type="char" draw:z-index="5" draw:style-name="gr1" draw:text-style-name="P15" svg:x1="11.748cm" svg:y1="11.603cm" svg:x2="15.242cm" svg:y2="11.605cm"><text:p/></draw:line><draw:line text:anchor-type="char" draw:z-index="3" draw:style-name="gr1" draw:text-style-name="P15" svg:x1="4.763cm" svg:y1="14.143cm" svg:x2="8.257cm" svg:y2="14.145cm"><text:p/></draw:line><draw:line text:anchor-type="char" draw:z-index="1" draw:style-name="gr1" draw:text-style-name="P15" svg:x1="4.763cm" svg:y1="13.511cm" svg:x2="8.257cm" svg:y2="13.513cm"><text:p/></draw:line><draw:line text:anchor-type="char" draw:z-index="2" draw:style-name="gr1" draw:text-style-name="P15" svg:x1="4.763cm" svg:y1="12.876cm" svg:x2="8.257cm" svg:y2="12.878cm"><text:p/></draw:line><draw:line text:anchor-type="char" draw:z-index="4" draw:style-name="gr1" draw:text-style-name="P15" svg:x1="4.763cm" svg:y1="12.241cm" svg:x2="8.257cm" svg:y2="12.243cm"><text:p/></draw:line>審核意見欄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4"><text:s/></text:span><text:span text:style-name="T2">評審委員會</text:span><text:span text:style-name="T2"> <text:s text:c="22"/></text:span><text:span text:style-name="T2">所長（簽名）：</text:span></text:p>
            <text:p text:style-name="P13"><text:span text:style-name="T4"><text:s text:c="11"/></text:span><text:span text:style-name="T2">請簽名：</text:span></text:p>
            <text:p text:style-name="P13"><text:span text:style-name="T4"><text:s/></text:span><text:span text:style-name="T2">或教師</text:span><text:span text:style-name="T2"> <text:s text:c="11"/></text:span></text:p>
            <text:p text:style-name="P11"><text:s text:c="16"/></text:p>
            <text:p text:style-name="P11"><text:s text:c="19"/></text:p>
            <text:p text:style-name="P11"><text:s text:c="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標楷體W5" fo:font-family="華康標楷體W5, 新細明體" style:font-family-generic="modern" fo:font-size="14pt" fo:font-style="normal" style:text-underline-style="none" fo:font-weight="normal" style:font-name-asian="華康標楷體W5" style:font-family-asian="華康標楷體W5, 新細明體" style:font-family-generic-asian="modern" style:font-size-asian="14pt" style:font-style-asian="normal" style:font-weight-asian="normal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物理研究所</dc:title>
    <meta:initial-creator>物理系所</meta:initial-creator>
    <meta:creation-date>2010-01-27T16:49:00</meta:creation-date>
    <dc:creator>phys</dc:creator>
    <dc:date>2010-01-27T16:49:00</dc:date>
    <meta:print-date>1998-02-19T14:44:00</meta:print-date>
    <meta:editing-cycles>2</meta:editing-cycles>
    <meta:document-statistic meta:table-count="1" meta:image-count="0" meta:object-count="0" meta:page-count="1" meta:paragraph-count="19" meta:word-count="89" meta:character-count="202" meta:non-whitespace-character-count="91"/>
    <meta:generator>LibreOffice/5.1.3.2$Windows_x86 LibreOffice_project/644e4637d1d8544fd9f56425bd6cec110e49301b</meta:generator>
  </office:meta>
</office:document-meta>
</file>