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text-properties style:font-name="標楷體" fo:font-size="20pt" style:font-name-asian="標楷體" style:font-size-asian="20pt" style:font-size-complex="20pt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放 <text:s/>棄 <text:s/>書</text:span></text:p>
      <text:p text:style-name="P2"/>
      <text:p text:style-name="Standard"><text:span text:style-name="T2">本人</text:span><text:span text:style-name="T3"> <text:s text:c="11"/></text:span><text:span text:style-name="T2">因</text:span><text:span text:style-name="T3"> <text:s text:c="22"/></text:span><text:span text:style-name="T2">故無法至國立</text:span><text:span text:style-name="T3"> <text:s/>物理所 <text:s/></text:span><text:span text:style-name="T2">碩士班就讀，特此聲明放棄入學資格。</text:span></text:p>
      <text:p text:style-name="P3"/>
      <text:p text:style-name="Standard"><text:span text:style-name="T2">此致</text:span></text:p>
      <text:p text:style-name="Standard"><text:span text:style-name="T2">國立中正大學</text:span></text:p>
      <text:p text:style-name="P3"/>
      <text:p text:style-name="P5"><text:span text:style-name="T4">考生姓名： <text:s text:c="8"/></text:span><text:bookmark-start text:name="_GoBack"/><text:span text:style-name="T4">(簽章)</text:span><text:bookmark-end text:name="_GoBack"/></text:p>
      <text:p text:style-name="P5"><text:span text:style-name="T4"><text:s text:c="2"/>身分證號碼： <text:s text:c="12"/>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新細明體" svg:font-family="新細明體"/>
    <style:font-face style:name="標楷體" svg:font-family="標楷體"/>
    <style:font-face style:name="華康魏碑體(P)" svg:font-family="華康魏碑體(P)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2-09T02:03:00</meta:creation-date>
    <dc:date>2013-12-09T02:03:00</dc:date>
    <meta:editing-duration>P0D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7" meta:word-count="62" meta:character-count="136" meta:non-whitespace-character-count="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