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2pt" fo:font-weight="bold" style:font-size-asian="22pt" style:font-weight-asian="bold"/>
    </style:style>
    <style:style style:name="P7" style:family="paragraph" style:parent-style-name="Standard">
      <style:paragraph-properties fo:margin-top="0cm" fo:margin-bottom="0.318cm" loext:contextual-spacing="false"/>
    </style:style>
    <style:style style:name="P8" style:family="paragraph" style:parent-style-name="Standard">
      <style:paragraph-properties fo:margin-top="0cm" fo:margin-bottom="0.318cm" loext:contextual-spacing="false" fo:line-height="1.058cm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318cm" loext:contextual-spacing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cm" fo:margin-right="0cm" fo:margin-top="0cm" fo:margin-bottom="0.318cm" loext:contextual-spacing="false" fo:text-indent="1.397cm" style:auto-text-indent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635cm" fo:text-indent="6.666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 style:list-style-name="WW8Num1">
      <style:paragraph-properties fo:margin-left="0.51cm" fo:margin-right="0cm" fo:text-indent="-0.51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0.631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631cm" style:auto-text-indent="false" style:snap-to-layout-grid="false"/>
      <style:text-properties fo:font-size="14pt" fo:background-color="#000000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background-color="#000000" loext:char-shading-value="0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8"><text:span text:style-name="T4">考生</text:span><text:span text:style-name="T6"> <text:s text:c="7"/></text:span><text:span text:style-name="T4">參加貴校</text:span><text:span text:style-name="T6"> <text:s text:c="3"/></text:span><text:span text:style-name="T4">學年度碩士班</text:span><text:span text:style-name="T8">□</text:span><text:span text:style-name="T4">甄試</text:span><text:span text:style-name="T8">□</text:span><text:span text:style-name="T4">入學考試，經錄取為</text:span><text:span text:style-name="T6"> <text:s/></text:span><text:span text:style-name="T6"><text:s text:c="3"/></text:span><text:span text:style-name="T6"><text:s text:c="2"/></text:span><text:span text:style-name="T6"><text:s text:c="2"/></text:span><text:span text:style-name="T6"><text:s/></text:span><text:span text:style-name="T6"><text:s/></text:span><text:span text:style-name="T4">（研究所）新生，因係應屆畢業，尚未取得原就讀學校之學位證書。願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前補繳驗學位證書，逾期未繳者，視同自動放棄入學資格。</text:span></text:p>
      <text:p text:style-name="P10">此致</text:p>
      <text:p text:style-name="P7"><text:span text:style-name="T4">國立中正大學</text:span><text:span text:style-name="T8"> </text:span></text:p>
      <text:p text:style-name="P9"/>
      <text:p text:style-name="P11">立切結書人：</text:p>
      <text:p text:style-name="P11">身分證字號：</text:p>
      <text:p text:style-name="P11">住　　　址：</text:p>
      <text:p text:style-name="P11">電　　　話：</text:p>
      <text:p text:style-name="P1"/>
      <text:p text:style-name="P2"/>
      <text:list xml:id="list6591248991013155109" text:style-name="WW8Num1">
        <text:list-item>
          <text:p text:style-name="P12">學位證書正本請掛號逕寄</text:p>
        </text:list-item>
      </text:list>
      <text:p text:style-name="P3"><text:span text:style-name="T2"><text:s text:c="2"/></text:span><text:span text:style-name="T1">嘉義縣民雄鄉大學路168號</text:span></text:p>
      <text:p text:style-name="P13"><text:span text:style-name="T10">中正大學物理系辦公室收</text:span></text:p>
      <text:p text:style-name="P14"/>
      <text:p text:style-name="P14"/>
      <text:p text:style-name="P5"><text:span text:style-name="T4">中</text:span><text:span text:style-name="T8"> <text:s/></text:span><text:span text:style-name="T4">華</text:span><text:span text:style-name="T8"> <text:s/></text:span><text:span text:style-name="T4">民</text:span><text:span text:style-name="T8"> <text:s text:c="2"/></text:span><text:span text:style-name="T4">國</text:span><text:span text:style-name="T8"> <text:s text:c="6"/></text:span><text:span text:style-name="T4">年</text:span><text:span text:style-name="T8"> <text:s text:c="5"/></text:span><text:span text:style-name="T4">月</text:span><text:span text:style-name="T8"> <text:s text:c="5"/></text:span><text:span text:style-name="T4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ccuteaching</meta:initial-creator>
    <meta:creation-date>2014-08-21T17:33:00</meta:creation-date>
    <dc:creator>user</dc:creator>
    <dc:date>2014-08-21T17:33:00</dc:date>
    <meta:print-date>2006-04-28T09:41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156" meta:character-count="232" meta:non-whitespace-character-count="158"/>
    <meta:generator>LibreOffice/5.1.3.2$Windows_x86 LibreOffice_project/644e4637d1d8544fd9f56425bd6cec110e49301b</meta:generator>
  </office:meta>
</office:document-meta>
</file>