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8cm" fo:margin-left="-0.06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3.286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5.454cm" fo:keep-together="always"/>
    </style:style>
    <style:style style:name="表格1.4" style:family="table-row">
      <style:table-row-properties style:min-row-height="7.7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4.073cm" fo:keep-together="always"/>
    </style:style>
    <style:style style:name="P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2.63cm" fo:margin-right="0cm" fo:margin-top="0.635cm" fo:margin-bottom="0cm" loext:contextual-spacing="false" fo:line-height="150%" fo:text-align="justify" style:justify-single-word="false" fo:orphans="2" fo:widows="2" fo:text-indent="-2.54cm" style:auto-text-indent="false" style:snap-to-layout-grid="false"/>
    </style:style>
    <style:style style:name="P13" style:family="paragraph" style:parent-style-name="Standard">
      <style:paragraph-properties fo:margin-left="2.63cm" fo:margin-right="0cm" fo:margin-top="0.318cm" fo:margin-bottom="0cm" loext:contextual-spacing="false" fo:line-height="150%" fo:text-align="justify" style:justify-single-word="false" fo:orphans="2" fo:widows="2" fo:text-indent="-2.54cm" style:auto-text-indent="false" style:snap-to-layout-grid="false"/>
    </style:style>
    <style:style style:name="P14" style:family="paragraph" style:parent-style-name="Standard">
      <style:paragraph-properties fo:margin-left="2.54cm" fo:margin-right="0cm" fo:margin-top="0.318cm" fo:margin-bottom="0cm" loext:contextual-spacing="false" fo:line-height="150%" fo:text-align="justify" style:justify-single-word="false" fo:orphans="2" fo:widows="2" fo:text-indent="-2.54cm" style:auto-text-indent="false" style:snap-to-layout-grid="false"/>
    </style:style>
    <style:style style:name="P15" style:family="paragraph" style:parent-style-name="Standard">
      <style:paragraph-properties fo:margin-left="2.628cm" fo:margin-right="0cm" fo:line-height="0.635cm" fo:text-align="justify" style:justify-single-word="false" fo:orphans="2" fo:widows="2" fo:text-indent="-2.54cm" style:auto-text-indent="false" style:snap-to-layout-grid="false"/>
    </style:style>
    <style:style style:name="P16" style:family="paragraph" style:parent-style-name="Standard">
      <style:paragraph-properties fo:margin-left="0.088cm" fo:margin-right="0cm" fo:line-height="150%" fo:text-align="justify" style:justify-single-word="false" fo:orphans="2" fo:widows="2" fo:text-indent="2.159cm" style:auto-text-indent="false" style:snap-to-layout-grid="false"/>
    </style:style>
    <style:style style:name="P17" style:family="paragraph" style:parent-style-name="Standard">
      <style:paragraph-properties fo:margin-left="0.088cm" fo:margin-right="0cm" fo:line-height="150%" fo:text-align="justify" style:justify-single-word="false" fo:orphans="2" fo:widows="2" fo:text-indent="2.54cm" style:auto-text-indent="false" style:snap-to-layout-grid="false"/>
      <style:text-properties fo:color="#000000" style:letter-kerning="true" style:font-name-asian="標楷體"/>
    </style:style>
    <style:style style:name="P18" style:family="paragraph" style:parent-style-name="Standard">
      <style:paragraph-properties fo:margin-left="0.088cm" fo:margin-right="0cm" fo:line-height="150%" fo:text-align="justify" style:justify-single-word="false" fo:orphans="2" fo:widows="2" fo:text-indent="2.54cm" style:auto-text-indent="false" style:snap-to-layout-grid="false"/>
      <style:text-properties fo:color="#000000" style:letter-kerning="true" style:font-name-asian="標楷體"/>
    </style:style>
    <style:style style:name="P19" style:family="paragraph" style:parent-style-name="Standard">
      <style:paragraph-properties fo:margin-left="0.088cm" fo:margin-right="0cm" fo:line-height="150%" fo:text-align="justify" style:justify-single-word="false" fo:orphans="2" fo:widows="2" fo:text-indent="2.54cm" style:auto-text-indent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margin-left="0.088cm" fo:margin-right="0cm" fo:line-height="150%" fo:text-align="justify" style:justify-single-word="false" fo:orphans="2" fo:widows="2" fo:text-indent="2.54cm" style:auto-text-indent="false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margin-left="0.088cm" fo:margin-right="0cm" fo:line-height="150%" fo:text-align="justify" style:justify-single-word="false" fo:orphans="2" fo:widows="2" fo:text-indent="2.54cm" style:auto-text-indent="false" style:snap-to-layout-grid="false"/>
      <style:text-properties fo:color="#ff0000" style:text-line-through-style="solid" style:text-line-through-type="single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top="0.212cm" fo:margin-bottom="0.212cm" loext:contextual-spacing="false" style:line-height-at-least="0cm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423cm" fo:margin-bottom="0.212cm" loext:contextual-spacing="false" style:line-height-at-least="0cm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635cm" fo:margin-bottom="0.635cm" loext:contextual-spacing="false" style:line-height-at-least="0cm" fo:text-indent="0.621cm" style:auto-text-indent="false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6.421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5.345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5.345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988cm" fo:margin-right="0cm" style:line-height-at-least="0.071cm" fo:text-indent="-0.988cm" style:auto-text-indent="false"/>
    </style:style>
    <style:style style:name="P34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color="#000000" style:letter-kerning="true" style:font-name-asian="Times New Roman"/>
    </style:style>
    <style:style style:name="T11" style:family="text">
      <style:text-properties fo:color="#000000" style:letter-kerning="true" style:font-name-asian="Times New Roman"/>
    </style:style>
    <style:style style:name="T12" style:family="text">
      <style:text-properties fo:color="#000000" fo:font-size="7pt" style:letter-kerning="true" style:font-name-asian="標楷體" style:font-size-asian="7pt" style:font-size-complex="7pt"/>
    </style:style>
    <style:style style:name="T13" style:family="text">
      <style:text-properties fo:color="#000000" style:font-name="標楷體" fo:font-size="14pt" fo:letter-spacing="0.064cm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style:font-name="標楷體" fo:font-size="18pt" fo:font-weight="bold" style:letter-kerning="true" style:font-name-asian="標楷體" style:font-size-asian="18pt" style:font-weight-asian="bold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="標楷體" fo:font-size="15pt" style:font-name-asian="標楷體" style:font-size-asian="15pt" style:font-size-complex="15pt"/>
    </style:style>
    <style:style style:name="T28" style:family="text">
      <style:text-properties fo:color="#ff0000" style:text-line-through-style="solid" style:text-line-through-type="single"/>
    </style:style>
    <style:style style:name="T29" style:family="text">
      <style:text-properties fo:color="#ff0000" style:text-line-through-style="solid" style:text-line-through-type="single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_Hlk29996371"/><text:span text:style-name="T1">國立中正大學</text:span><text:span text:style-name="T1">物理</text:span><text:span text:style-name="T1">學系五年一貫修讀學、碩士學位</text:span><text:span text:style-name="T1">施行</text:span><text:span text:style-name="T1">辨法</text:span></text:p>
      <text:p text:style-name="P2"><text:span text:style-name="T4">94</text:span><text:span text:style-name="T4">年</text:span><text:span text:style-name="T4">4</text:span><text:span text:style-name="T4">月</text:span><text:span text:style-name="T4">26</text:span><text:span text:style-name="T4">日</text:span><text:span text:style-name="T4">93學年度第7次</text:span><text:span text:style-name="T4">系務會議</text:span><text:span text:style-name="T4">修訂通過</text:span></text:p>
      <text:p text:style-name="P2"><text:span text:style-name="T4">102</text:span><text:span text:style-name="T4">年</text:span><text:span text:style-name="T4">9</text:span><text:span text:style-name="T4">月</text:span><text:span text:style-name="T4">18</text:span><text:span text:style-name="T4">日</text:span><text:span text:style-name="T4">102學年度第1次</text:span><text:span text:style-name="T4">系務會議</text:span><text:span text:style-name="T4">修</text:span><text:span text:style-name="T4">訂</text:span><text:span text:style-name="T4">通過</text:span></text:p>
      <text:p text:style-name="P2"><text:span text:style-name="T4">109年1月10日108學年度第2次系務會議修訂通過</text:span></text:p>
      <text:p text:style-name="P12"><text:span text:style-name="T8">第一條</text:span><text:span text:style-name="T12"><text:tab/></text:span><text:span text:style-name="T8">為鼓勵本系學</text:span><text:span text:style-name="T8">士班</text:span><text:span text:style-name="T8">優秀學生留在本系就讀碩士班，</text:span><text:span text:style-name="T8">以</text:span><text:span text:style-name="T8">達連續學習之效果及縮短學、碩士修業年限，特</text:span><text:span text:style-name="T8">依</text:span><text:span text:style-name="T8">「國立中正大學五年一貫修讀學、碩士學位辦法」訂定本辦法。</text:span></text:p>
      <text:p text:style-name="P13"><text:span text:style-name="T8">第二條</text:span><text:span text:style-name="T12"><text:tab/></text:span><text:span text:style-name="T8">本系學</text:span><text:span text:style-name="T8">士班</text:span><text:span text:style-name="T8">學生，修業滿</text:span><text:span text:style-name="T8">五</text:span><text:span text:style-name="T8">學期，</text:span><text:span text:style-name="T8">始得提出申請</text:span><text:bookmark-start text:name="_Hlk29803565"/><text:span text:style-name="T8">申請者需繳交申請</text:span><text:span text:style-name="T8">書，並檢附各項有利審查之資料。</text:span></text:p>
      <text:p text:style-name="P14"><text:bookmark-end text:name="_Hlk29803565"/><text:span text:style-name="T8">第三條</text:span><text:span text:style-name="T10"> </text:span><text:span text:style-name="T10"><text:s text:c="5"/></text:span><text:span text:style-name="T8">本系招生委員會根據申請者提供的資料進行甄選。錄取名額由系務會議決議通過，錄取之學生兼具學士學位候選人及碩士班預備研究生(以下簡稱預研生)資格。</text:span></text:p>
      <text:p text:style-name="P15"><text:span text:style-name="T8">第</text:span><text:span text:style-name="T8">四</text:span><text:span text:style-name="T8">條</text:span><text:span text:style-name="T12"><text:tab/></text:span><text:span text:style-name="T8">取得預研生資格</text:span><text:span text:style-name="T8">者</text:span><text:span text:style-name="T8">，必須於第八學期(含)之前取得學士學位，並參加本校碩士班甄</text:span><text:span text:style-name="T8">試</text:span><text:span text:style-name="T8">入學，經本系</text:span><text:span text:style-name="T8">碩班甄試考試委員會審查後</text:span><text:span text:style-name="T8">始正式取得碩士班研究生資格</text:span><text:span text:style-name="T8">，</text:span><text:span text:style-name="T8">錄取學生所佔名額，應包含於當學年度碩士班甄試之招收名額中。</text:span></text:p>
      <text:p text:style-name="P13"><text:span text:style-name="T8">第</text:span><text:span text:style-name="T8">五</text:span><text:span text:style-name="T8">條</text:span><text:span text:style-name="T12"><text:tab/></text:span><text:span text:style-name="T8">預研生取得碩士班研究生資格後，</text:span><text:span text:style-name="T8">其</text:span><text:span text:style-name="T8">大學期間所選修之研究所課程，至多可抵免</text:span><text:span text:style-name="T8">三分之二</text:span><text:span text:style-name="T8">(含)</text:span><text:span text:style-name="T8">本系</text:span><text:span text:style-name="T8">碩士班研究生應修學分數。</text:span><text:span text:style-name="T8">但</text:span><text:span text:style-name="T8">研究所課程已計入學</text:span><text:span text:style-name="T8">士班</text:span><text:span text:style-name="T8">畢業學分數內</text:span><text:span text:style-name="T8">者，</text:span><text:span text:style-name="T8">不得再</text:span><text:span text:style-name="T8">被用以</text:span><text:span text:style-name="T8">抵免碩士班學分數。</text:span></text:p>
      <text:p text:style-name="P1"><text:span text:style-name="T8">第六條</text:span><text:span text:style-name="T10"> <text:s text:c="3"/></text:span><text:span text:style-name="T10"><text:s text:c="2"/></text:span><text:span text:style-name="T8">通過本甄選的學生必須於完成本系學士與碩士的畢業規定後，方可取得學士與</text:span></text:p>
      <text:p text:style-name="P16"><text:span text:style-name="T10"><text:s/></text:span><text:span text:style-name="T10"><text:s/></text:span><text:span text:style-name="T8">碩士學位證書。</text:span></text:p>
      <text:p text:style-name="P1"><text:span text:style-name="T8">第七條</text:span><text:span text:style-name="T10"> <text:s text:c="5"/></text:span><text:span text:style-name="T8">本辦法經本系系務會議通過</text:span><text:span text:style-name="T8">後，陳請院長、教務長及校長核定後實施，修訂時</text:span></text:p>
      <text:p text:style-name="P17">亦同。</text:p>
      <text:p text:style-name="P17"/>
      <text:p text:style-name="P19"><text:bookmark-end text:name="_Hlk29996371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15"/></text:p>
      <text:p text:style-name="P22"><text:soft-page-break/>國立中正大學物理學系五年一貫修讀學、碩士學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3">班級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23">姓名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>學號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3">身分證字號</text:p>
          </table:table-cell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table:number-columns-spanned="2" office:value-type="string">
            <text:p text:style-name="P7">通訊地址及電話</text:p>
          </table:table-cell>
          <table:covered-table-cell/>
          <table:table-cell table:style-name="表格1.C2" table:number-columns-spanned="6" office:value-type="string">
            <text:p text:style-name="P26">地址：□□□</text:p>
            <text:p text:style-name="P25">電話：（　　）</text:p>
            <text:p text:style-name="P2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H1" table:number-columns-spanned="8" office:value-type="string">
            <text:p text:style-name="P27"><text:span text:style-name="T13">專題論文指導老師或系主任簽章</text:span><text:span text:style-name="T14">：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8">擬 就 讀 研 究 所 資 格 審 查</text:p>
          </table:table-cell>
          <table:table-cell table:style-name="表格1.H1" table:number-columns-spanned="7" office:value-type="string">
            <text:p text:style-name="P8"/>
            <text:p text:style-name="P3"><text:span text:style-name="T16">　經本系　　　年　　月　　日召開</text:span><text:span text:style-name="T21">「招生委員會議」</text:span></text:p>
            <text:p text:style-name="P6"/>
            <text:p text:style-name="P5">　　　□　擬同意所請。　</text:p>
            <text:p text:style-name="Standard"><text:span text:style-name="T16">　　　□　擬不同意所請。理由：</text:span><text:span text:style-name="T22">　　　　　　　　　　　　　　　　　　</text:span></text:p>
            <text:p text:style-name="P9"/>
            <text:p text:style-name="P30"/>
            <text:p text:style-name="P31"><text:span text:style-name="T21">招生委員會</text:span><text:span text:style-name="T16">召集人：　　</text:span></text:p>
            <text:p text:style-name="P32">　　　　　　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9">備 <text:s text:c="6"/>註</text:p>
          </table:table-cell>
          <table:table-cell table:style-name="表格1.H1" table:number-columns-spanned="7" office:value-type="string">
            <text:p text:style-name="P33"><text:span text:style-name="T18"><text:s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P</text:span><text:span text:style-name="T6">.</text:span><text:span text:style-name="T6">S </text:span><text:span text:style-name="T24">本申請表請於每年</text:span><text:span text:style-name="T26">3</text:span><text:span text:style-name="T24">月</text:span><text:span text:style-name="T26">31</text:span><text:span text:style-name="T24">日以前提出申請。</text:span></text:p>
      <text:p text:style-name="P10">系主任簽章： <text:s/></text:p>
      <text:p text:style-name="P4"><text:span text:style-name="T16">物理系承辦人簽章：</text:span><text:span text:style-name="T16"> <text:s text:c="34"/></text:span><text:span text:style-name="T20">日期：</text:span><text:span text:style-name="T23"> <text:s text:c="13"/></text:span>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36cm" fo:text-indent="-1.27cm" fo:margin-left="1.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36cm" fo:text-indent="-1.27cm" fo:margin-left="1.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36cm" fo:text-indent="-1.27cm" fo:margin-left="1.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63cm" fo:text-indent="-2.54cm" fo:margin-left="2.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83cm" fo:text-indent="-0.847cm" fo:margin-left="1.7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3cm" fo:text-indent="-0.847cm" fo:margin-left="2.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77cm" fo:text-indent="-0.847cm" fo:margin-left="3.4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23cm" fo:text-indent="-0.847cm" fo:margin-left="4.3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7cm" fo:text-indent="-0.847cm" fo:margin-left="5.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17cm" fo:text-indent="-0.847cm" fo:margin-left="6.0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63cm" fo:text-indent="-0.847cm" fo:margin-left="6.8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1cm" fo:text-indent="-0.847cm" fo:margin-left="7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電機工程學系五年一貫修讀學、碩士學位辨法</dc:title>
    <meta:initial-creator>CCU</meta:initial-creator>
    <meta:creation-date>2020-03-23T17:41:00</meta:creation-date>
    <dc:date>2020-03-23T17:43:43.046000000</dc:date>
    <meta:print-date>2019-11-28T09:19:00</meta:print-date>
    <meta:editing-cycles>3</meta:editing-cycles>
    <meta:editing-duration>PT1M26S</meta:editing-duration>
    <meta:document-statistic meta:table-count="1" meta:image-count="0" meta:object-count="0" meta:page-count="2" meta:paragraph-count="34" meta:word-count="729" meta:character-count="898" meta:non-whitespace-character-count="747"/>
    <meta:generator>LibreOffice/5.1.3.2$Windows_x86 LibreOffice_project/644e4637d1d8544fd9f56425bd6cec110e49301b</meta:generator>
  </office:meta>
</office:document-meta>
</file>