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.212cm" fo:text-align="justify" style:justify-single-word="false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fo:margin-left="0cm" fo:margin-right="0.212cm" fo:text-align="justify" fo:text-align-last="justify" style:justify-single-word="false" fo:text-indent="0cm" style:auto-text-indent="false"/>
    </style:style>
    <style:style style:name="P3" style:family="paragraph" style:parent-style-name="Standard" style:master-page-name="Standard">
      <style:paragraph-properties fo:margin-left="0cm" fo:margin-right="0.212cm" fo:text-align="center" style:justify-single-word="false" fo:text-indent="0cm" style:auto-text-indent="false" style:page-number="auto"/>
      <style:text-properties fo:color="#333333" style:font-name="標楷體" fo:font-size="26pt" fo:font-weight="bold" style:letter-kerning="true" style:font-name-asian="標楷體" style:font-size-asian="26pt" style:font-weight-asian="bold" style:font-name-complex="新細明體" style:font-size-complex="26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129cm" style:auto-text-indent="false" style:snap-to-layout-grid="false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.002cm" style:auto-text-indent="false" style:snap-to-layout-grid="false"/>
      <style:text-properties fo:color="#333333"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.002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8" style:family="paragraph" style:parent-style-name="Standard">
      <style:paragraph-properties fo:margin-left="0cm" fo:margin-right="0cm" fo:line-height="150%" fo:text-indent="5.364cm" style:auto-text-indent="false" style:snap-to-layout-grid="false"/>
    </style:style>
    <style:style style:name="T1" style:family="text">
      <style:text-properties style:font-name="標楷體" fo:font-size="26pt" fo:font-weight="bold" style:font-name-asian="標楷體" style:font-size-asian="26pt" style:font-weight-asian="bold" style:font-name-complex="標楷體" style:font-size-complex="2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fo:color="#333333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遵守實驗場所各項管理規定切結書</text:p>
      <text:p text:style-name="P4"/>
      <text:p text:style-name="P5"><text:span text:style-name="T2">本人業已詳讀『</text:span><text:span text:style-name="T3">國立中正大學物理系暨研究所實驗室管理辦法</text:span><text:span text:style-name="T2">』</text:span><text:span text:style-name="T3">及『</text:span><text:span text:style-name="T2">國立中正大學物理系暨研究所儀器設備管理暨使用規則</text:span><text:span text:style-name="T3">』，願遵守其中相關規定，如有違反規定者除依校規處分外，並負相關之責，恐口無憑，特立此書。</text:span></text:p>
      <text:p text:style-name="P6"/>
      <text:p text:style-name="P7"/>
      <text:p text:style-name="P7"/>
      <text:p text:style-name="P7"/>
      <text:p text:style-name="P7"/>
      <text:p text:style-name="P7"/>
      <text:p text:style-name="P8"><text:span text:style-name="T2">立 具 人簽名：</text:span></text:p>
      <text:p text:style-name="P7">指導教授簽名：</text:p>
      <text:p text:style-name="P1"/>
      <text:p text:style-name="P1"/>
      <text:p text:style-name="P1"/>
      <text:p text:style-name="P1"/>
      <text:p text:style-name="P1"/>
      <text:p text:style-name="P2"><text:span text:style-name="T2">中華民國 <text:s/>年月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華康魏碑體(P)" svg:font-family="華康魏碑體(P)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華康魏碑體(P)" fo:font-size="12pt" fo:language="en" fo:country="US" style:letter-kerning="true" style:font-name-asian="華康魏碑體(P)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華康魏碑體(P)" fo:font-size="12pt" fo:language="en" fo:country="US" style:font-name-asian="華康魏碑體(P)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華康魏碑體(P)" fo:font-family="華康魏碑體(P)" fo:font-size="12pt" fo:font-style="italic" style:font-name-asian="華康魏碑體(P)" style:font-family-asian="華康魏碑體(P)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華康魏碑體(P)" fo:font-family="華康魏碑體(P)" style:font-name-asian="華康魏碑體(P)" style:font-family-asian="華康魏碑體(P)"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    結    書</dc:title>
    <meta:initial-creator>wood</meta:initial-creator>
    <meta:creation-date>2008-12-18T09:14:00</meta:creation-date>
    <dc:creator>phys</dc:creator>
    <dc:date>2008-12-18T09:14:00</dc:date>
    <meta:editing-cycles>2</meta:editing-cycles>
    <meta:document-statistic meta:table-count="0" meta:image-count="0" meta:object-count="0" meta:page-count="1" meta:paragraph-count="5" meta:word-count="133" meta:character-count="137" meta:non-whitespace-character-count="133"/>
    <meta:generator>LibreOffice/5.1.3.2$Windows_x86 LibreOffice_project/644e4637d1d8544fd9f56425bd6cec110e49301b</meta:generator>
  </office:meta>
</office:document-meta>
</file>