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25cm" fo:margin-left="-0.191cm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15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318cm" fo:margin-right="0cm" fo:line-height="0.706cm" fo:text-align="justify" style:justify-single-word="false" fo:text-indent="-0.31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76cm" fo:margin-right="0cm" fo:line-height="0.706cm" fo:text-align="justify" style:justify-single-word="false" fo:text-indent="-0.494cm" style:auto-text-indent="false"/>
    </style:style>
    <style:style style:name="P7" style:family="paragraph" style:parent-style-name="Standard">
      <style:paragraph-properties fo:margin-left="1.476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1.468cm" fo:margin-right="0cm" fo:line-height="0.70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86cm" fo:margin-right="0cm" fo:line-height="0.706cm" fo:text-align="justify" style:justify-single-word="false" fo:text-indent="-1.9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Heading">
      <style:paragraph-properties fo:margin-top="0cm" fo:margin-bottom="0.318cm" loext:contextual-spacing="false" fo:line-height="0.706cm" fo:text-align="end" style:justify-single-word="false"/>
      <style:text-properties fo:color="#000000" style:font-name="標楷體" fo:font-size="10pt" fo:font-weight="normal" style:font-name-asian="標楷體" style:font-size-asian="10pt" style:font-weight-asian="normal" style:font-name-complex="標楷體"/>
    </style:style>
    <style:style style:name="T1" style:family="text">
      <style:text-properties style:font-size-complex="18pt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中正大學物理系研究實驗室管理要點</text:span></text:p>
      <text:p text:style-name="P13">97年12月5日第2次系務會議通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A1" office:value-type="string">
            <text:p text:style-name="P3">為維護物理系研究實驗室之正常運作，充份發揮實驗室之空間、設備使用效益，特訂定本要點。</text:p>
          </table:table-cell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A1" office:value-type="string">
            <text:p text:style-name="P2"><text:span text:style-name="T3">本要點所</text:span><text:span text:style-name="T3">稱「</text:span><text:span text:style-name="T3">研究</text:span><text:span text:style-name="T3">實驗室」乃指</text:span><text:span text:style-name="T3">物理</text:span><text:span text:style-name="T3">系</text:span><text:span text:style-name="T3">轄下所有</text:span><text:span text:style-name="T3">從事專業</text:span><text:span text:style-name="T3">領域</text:span><text:span text:style-name="T3">研究實驗室之統稱。</text:span></text:p>
          </table:table-cell>
        </table:table-row>
        <table:table-row table:style-name="表格1.1">
          <table:table-cell table:style-name="表格1.A1" office:value-type="string">
            <text:p text:style-name="P5">三、</text:p>
          </table:table-cell>
          <table:table-cell table:style-name="表格1.A1" office:value-type="string">
            <text:p text:style-name="P2"><text:span text:style-name="T3">各實驗室</text:span><text:span text:style-name="T3">之運作</text:span><text:span text:style-name="T3">不得違反法律以及校規。</text:span></text:p>
          </table:table-cell>
        </table:table-row>
        <table:table-row table:style-name="表格1.1">
          <table:table-cell table:style-name="表格1.A1" office:value-type="string">
            <text:p text:style-name="P3">四、</text:p>
          </table:table-cell>
          <table:table-cell table:style-name="表格1.A1" office:value-type="string">
            <text:p text:style-name="P2"><text:span text:style-name="T3">各實驗室應設置「負責人」及「</text:span><text:span text:style-name="T3">學生</text:span><text:span text:style-name="T3">管理</text:span><text:span text:style-name="T3">員</text:span><text:span text:style-name="T3">」</text:span><text:span text:style-name="T3">各一名</text:span><text:span text:style-name="T3">，</text:span><text:span text:style-name="T3">負責以下事務：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一)負責人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1.指</text:span><text:span text:style-name="T3">派</text:span><text:span text:style-name="T3">實驗室內適當的學生擔任</text:span><text:span text:style-name="T3">管理員，並督導其從事</text:span><text:span text:style-name="T3">實驗室</text:span><text:span text:style-name="T3">管理工作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2.督導所屬實驗室所有成員接受「實驗室勞工安全衛生教育訓練」並完成認證。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3.</text:span><text:span text:style-name="T3">輔導</text:span><text:span text:style-name="T3">學生</text:span><text:span text:style-name="T3">管理員</text:span><text:span text:style-name="T3">管理</text:span><text:span text:style-name="T3">實驗室</text:span><text:span text:style-name="T3">運作</text:span><text:span text:style-name="T3">秩序</text:span><text:span text:style-name="T3">、</text:span><text:span text:style-name="T3">財產維護</text:span><text:span text:style-name="T3">以及</text:span><text:span text:style-name="T3">資源分配</text:span><text:span text:style-name="T3">等工作</text:span><text:span text:style-name="T3">。</text:span><text:span text:style-name="T3">對於</text:span><text:span text:style-name="T3">違規</text:span><text:span text:style-name="T3">之人或事</text:span><text:span text:style-name="T3">，負責人</text:span><text:span text:style-name="T3">應</text:span><text:span text:style-name="T3">依情節輕重</text:span><text:span text:style-name="T3">自行議處或</text:span><text:span text:style-name="T3">提報系務會議處理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二)學生管理員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3">1.</text:span><text:span text:style-name="T3">列帳並管理實驗室內之所有資源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3">2.</text:span><text:span text:style-name="T3">定期檢查實驗室內所使用的軟體，</text:span><text:span text:style-name="T3">避免</text:span><text:span text:style-name="T3">實驗室</text:span><text:span text:style-name="T3">成員</text:span><text:span text:style-name="T3">安裝或使用非法軟體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3">3.</text:span><text:span text:style-name="T3">定期盤點實驗室內的</text:span><text:span text:style-name="T3">儀器設備</text:span><text:span text:style-name="T3">財產，對於財產遺失應即時通知</text:span><text:span text:style-name="T3">實驗室</text:span><text:span text:style-name="T3">負責人與</text:span><text:span text:style-name="T3">系上財產管理</text:span><text:span text:style-name="T3">人員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3">4.</text:span><text:span text:style-name="T3">配合系所進行與實驗室設備相關的行政業務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5.</text:span><text:span text:style-name="T3">督導實驗室</text:span><text:span text:style-name="T3">成員</text:span><text:span text:style-name="T3">遵守</text:span><text:span text:style-name="T3">管理要點</text:span><text:span text:style-name="T3">。</text:span><text:span text:style-name="T3">對於</text:span><text:span text:style-name="T3">違</text:span><text:span text:style-name="T3">反</text:span><text:span text:style-name="T3">者，應先予</text:span><text:span text:style-name="T3">以</text:span><text:span text:style-name="T3">規勸，規勸無效後</text:span><text:span text:style-name="T3">應</text:span><text:span text:style-name="T3">報請負責人</text:span><text:span text:style-name="T3">懲</text:span><text:span text:style-name="T3">處。</text:span></text:p>
          </table:table-cell>
        </table:table-row>
        <table:table-row table:style-name="表格1.1">
          <table:table-cell table:style-name="表格1.A1" office:value-type="string">
            <text:p text:style-name="P3">五、</text:p>
          </table:table-cell>
          <table:table-cell table:style-name="表格1.A1" office:value-type="string">
            <text:p text:style-name="P3">儀器設備使用規則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一)禁止在實驗室內使用電腦從事非研究相關活動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(二)</text:span><text:span text:style-name="T3">使用網路資源需遵守各項台灣學術網路使用公約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(三)不得私自拆卸、移動或改裝實驗室內所有儀器設備（故障排除者不在此限）。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四)離開實驗室，請將冷氣或電腦電源關掉後，再行離開。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五)如蓄意破壞實驗室內所屬財產，須負完全賠償責任，並依校規論處。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(六)儀器設備使用中如遇故障，應立即通報反應，以利儘速維護或送修。</text:p>
          </table:table-cell>
        </table:table-row>
        <table:table-row table:style-name="表格1.1">
          <table:table-cell table:style-name="表格1.A1" office:value-type="string">
            <text:p text:style-name="P3">六、</text:p>
          </table:table-cell>
          <table:table-cell table:style-name="表格1.A1" office:value-type="string">
            <text:p text:style-name="P11">本要點經系務會議通過後實施，修正時亦同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 style:text-autospace="none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管理學系實驗室及相關設備使用、管理規則</dc:title>
    <meta:initial-creator>123</meta:initial-creator>
    <meta:creation-date>2008-12-18T09:00:00</meta:creation-date>
    <dc:creator>phys</dc:creator>
    <dc:date>2008-12-18T09:00:00</dc:date>
    <meta:print-date>2008-12-09T09:46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681" meta:character-count="691" meta:non-whitespace-character-count="691"/>
    <meta:generator>LibreOffice/5.1.3.2$Windows_x86 LibreOffice_project/644e4637d1d8544fd9f56425bd6cec110e49301b</meta:generator>
  </office:meta>
</office:document-meta>
</file>