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2.4555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2.0472in" style:use-optimal-column-width="false"/>
    </style:style>
    <style:style style:name="Table17" style:family="table">
      <style:table-properties style:width="6.6666in" fo:margin-left="-0.4125in" table:align="left"/>
    </style:style>
    <style:style style:name="TableRow24" style:family="table-row">
      <style:table-row-properties style:min-row-height="0.4347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3" style:family="table-row">
      <style:table-row-properties style:min-row-height="0.4798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38" style:family="table-row">
      <style:table-row-properties style:min-row-height="0.5597in"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1.4666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222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margin-bottom="0.125in" fo:line-height="0.2222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03" style:family="table-row">
      <style:table-row-properties style:min-row-height="0.8055in" style:use-optimal-row-height="false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06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1.6256in" style:use-optimal-row-height="false"/>
    </style:style>
    <style:style style:name="TableCell111" style:family="table-cell">
      <style:table-cell-properties fo:border-top="0.125in double #002060" style:border-line-width-top="0.0416in 0.0416in 0.0416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13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P114" style:parent-style-name="Standard" style:family="paragraph">
      <style:paragraph-properties fo:text-align="center" fo:margin-top="0.0625in" fo:margin-bottom="0.0625in" fo:line-height="0.1666in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-top="0.125in double #002060" style:border-line-width-top="0.0416in 0.0416in 0.0416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20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23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28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135" style:family="table-row">
      <style:table-row-properties style:min-row-height="0.9666in" style:use-optimal-row-height="false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ableRow144" style:family="table-row">
      <style:table-row-properties style:min-row-height="0.6937in" style:use-optimal-row-height="false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Standard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Standard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11">國立中正大學物理系嘉星學生助學金補助</text:span><text:span text:style-name="T12">申請表</text:span></text:p>
      <text:p text:style-name="P13"/>
      <text:p text:style-name="P14"><text:span text:style-name="T15"><text:s text:c="9"/></text:span><text:span text:style-name="T16">填表日期：　　年　　月　　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系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mail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連絡手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身分別</text:p>
          </table:table-cell>
          <table:table-cell table:style-name="TableCell50" table:number-columns-spanned="5">
            <text:p text:style-name="P51"><text:span text:style-name="T52">需為</text:span><text:span text:style-name="T53">學士班學生</text:span><text:span text:style-name="T54">，並</text:span><text:span text:style-name="T55">具備</text:span><text:span text:style-name="T56">嘉星</text:span><text:span text:style-name="T57">學生之</text:span><text:span text:style-name="T58">身分</text:span><text:span text:style-name="T59"><text:s/>(</text:span><text:span text:style-name="T60">符合</text:span><text:span text:style-name="T61">以下</text:span><text:span text:style-name="T62">其</text:span><text:span text:style-name="T63">中之</text:span><text:span text:style-name="T64">一類別</text:span><text:span text:style-name="T65">)</text:span></text:p>
            <text:p text:style-name="P66"><text:span text:style-name="T67">□</text:span><text:span text:style-name="T68">第一類別：</text:span><text:span text:style-name="T69">具「學雜費減免資格」</text:span><text:span text:style-name="T70">(</text:span><text:span text:style-name="T71">含</text:span><text:span text:style-name="T72">A.</text:span><text:span text:style-name="T73">低收入戶學生、</text:span><text:span text:style-name="T74">B.</text:span><text:span text:style-name="T75">中低收入戶學生、</text:span><text:span text:style-name="T76">C.</text:span><text:span text:style-name="T77">身心障礙學生及身心障礙人士子女、</text:span><text:span text:style-name="T78">D.</text:span><text:span text:style-name="T79">特殊境遇家庭子女孫子女。</text:span><text:span text:style-name="T80">)</text:span><text:span text:style-name="T81">或具「教育部弱勢學生助學計畫補助資格」</text:span><text:span text:style-name="T82">之學生。</text:span></text:p>
            <text:p text:style-name="P83"><text:span text:style-name="T84">□</text:span><text:span text:style-name="T85">第二類別：家庭突遭變故、原住民生、</text:span><text:span text:style-name="T86">懷孕學生、扶養未滿</text:span><text:span text:style-name="T87">3</text:span><text:span text:style-name="T88">歲子女之學生</text:span><text:span text:style-name="T89">。</text:span></text:p>
            <text:p text:style-name="P90"><text:span text:style-name="T91">如您為第二類別身分者，是否已提供相關證明文件，供輔導中心資源教室「嘉星計畫」承辦窗口進行判定：</text:span><text:span text:style-name="T92">□</text:span><text:span text:style-name="T93">是、</text:span><text:span text:style-name="T94">□</text:span><text:span text:style-name="T95">否</text:span><text:span text:style-name="T96"><text:s/>(</text:span><text:span text:style-name="T97">詳情請看</text:span><text:span text:style-name="T98">身分申請切結書</text:span><text:span text:style-name="T99">，如有疑義，請洽</text:span><text:span text:style-name="T100">17504<text:s/></text:span><text:span text:style-name="T101">鄭先生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</text:p>
            <text:p text:style-name="P106">類別</text:p>
          </table:table-cell>
          <table:table-cell table:style-name="TableCell107" table:number-columns-spanned="5">
            <text:p text:style-name="P108">□專題輔導</text:p>
            <text:p text:style-name="P109">□職場體驗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/>
            <text:p text:style-name="P113">資格審查</text:p>
            <text:p text:style-name="P114"/>
          </table:table-cell>
          <table:table-cell table:style-name="TableCell115" table:number-columns-spanned="5">
            <text:p text:style-name="P116">一、優先條件</text:p>
            <text:p text:style-name="P117"><text:span text:style-name="T118">□</text:span><text:span text:style-name="T119">從未在校內工讀者</text:span></text:p>
            <text:p text:style-name="P120"><text:span text:style-name="T121">□</text:span><text:span text:style-name="T122">未有身心障礙手冊，只持有教育部核發鑑輔證明者</text:span></text:p>
            <text:p text:style-name="P123"><text:span text:style-name="T124">□</text:span><text:span text:style-name="T125">校內工讀時數每周</text:span><text:span text:style-name="T126">5</text:span><text:span text:style-name="T127">小時以下者</text:span></text:p>
            <text:p text:style-name="P128"><text:span text:style-name="T129">□</text:span><text:span text:style-name="T130">就學期間從未接受校內或校外單位獎助、補助或參與計畫領有固定費用者</text:span><text:span text:style-name="T131">(</text:span><text:span text:style-name="T132">含獎學金及助學金等</text:span><text:span text:style-name="T133">)</text:span><text:span text:style-name="T13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5">
            <text:p text:style-name="P137">二、審核結果</text:p>
            <text:p text:style-name="P138">□通過</text:p>
            <text:p text:style-name="P139"><text:span text:style-name="T140">□</text:span><text:span text:style-name="T141">不通過</text:span><text:span text:style-name="T142">：</text:span><text:span text:style-name="T143">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5">
            <text:p text:style-name="P146">備註</text:p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-asian="標楷體" style:font-name-complex="標楷體-WinCharSetFFFF-H" fo:color="#000000"/>
    </style:style>
    <style:style style:name="T8" style:parent-style-name="預設段落字型" style:family="text">
      <style:text-properties style:font-name-asian="標楷體" style:font-name-complex="標楷體-WinCharSetFFFF-H" fo:color="#000000"/>
    </style:style>
    <style:style style:name="T9" style:parent-style-name="預設段落字型" style:family="text">
      <style:text-properties style:font-name-asian="標楷體" style:font-name-complex="標楷體-WinCharSetFFFF-H" fo:color="#000000"/>
    </style:style>
    <style:style style:name="P10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 draw:image-opacity="100%"/>
    </style:style>
  </office:automatic-styles>
  <office:master-styles>
    <style:master-page style:name="MP0" style:page-layout-name="PL0">
      <style:header>
        <text:p text:style-name="P2"><text:bookmark-start text:name="_Hlk63063356"/><text:span text:style-name="T3">112</text:span><text:span text:style-name="T4">年</text:span><text:span text:style-name="T5"><text:s/></text:span><text:span text:style-name="T6"><draw:frame draw:z-index="251659264" draw:style-name="a0" draw:name="WordPictureWatermark122519345" text:anchor-type="paragraph" svg:x="0in" svg:y="0in" svg:width="5.76772in" svg:height="3.97402in" style:rel-width="scale" style:rel-height="scale"><draw:image xlink:href="media/image1.jpeg" xlink:type="simple" xlink:show="embed" xlink:actuate="onLoad"/><svg:title/><svg:desc/></draw:frame></text:span><text:span text:style-name="T7">高教深耕計畫附錄</text:span><text:span text:style-name="T8">1</text:span><text:span text:style-name="T9">「提升高教公共性：完善就學協助機制，有效促進社會流動」</text:span></text:p>
        <text:p text:style-name="P10"><text:bookmark-end text:name="_Hlk6306335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CU</meta:initial-creator>
    <dc:creator>user</dc:creator>
    <meta:creation-date>2024-07-15T05:56:00Z</meta:creation-date>
    <dc:date>2024-07-15T05:56:00Z</dc:date>
    <meta:print-date>2024-07-15T05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8" meta:row-count="3" meta:non-whitespace-character-count="442"/>
  </office:meta>
</office:document-meta>
</file>