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1" svg:font-family="'Liberation Sans'"/>
    <style:font-face style:name="微軟正黑體" svg:font-family="微軟正黑體"/>
    <style:font-face style:name="微軟正黑體 Light" svg:font-family="'微軟正黑體 Light'"/>
    <style:font-face style:name="新細明體" svg:font-family="新細明體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.711cm" fo:margin-right="0cm" fo:margin-top="0cm" fo:margin-bottom="0.159cm" loext:contextual-spacing="false" style:line-height-at-least="0.549cm" fo:text-indent="-0.711cm" style:auto-text-indent="false" fo:background-color="#ffffff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8pt" fo:font-weight="bold" style:font-name-asian="微軟正黑體" style:font-size-asian="28pt" style:font-weight-asian="bold" style:font-name-complex="微軟正黑體1" style:font-size-complex="28pt" style:font-weight-complex="bold"/>
    </style:style>
    <style:style style:name="T2" style:family="text">
      <style:text-properties style:font-name="微軟正黑體" fo:font-size="28pt" fo:font-weight="bold" style:font-name-asian="微軟正黑體" style:font-size-asian="28pt" style:font-weight-asian="bold" style:font-name-complex="Times New Roman" style:font-size-complex="28pt" style:font-weight-complex="bold"/>
    </style:style>
    <style:style style:name="T3" style:family="text">
      <style:text-properties style:font-name="微軟正黑體" fo:font-size="18pt" style:font-name-asian="微軟正黑體" style:font-size-asian="18pt" style:font-name-complex="微軟正黑體1" style:font-size-complex="18pt"/>
    </style:style>
    <style:style style:name="T4" style:family="text">
      <style:text-properties style:font-name="微軟正黑體" fo:font-size="18pt" style:font-name-asian="微軟正黑體" style:font-size-asian="18pt" style:font-name-complex="Times New Roman" style:font-size-complex="18pt"/>
    </style:style>
    <style:style style:name="T5" style:family="text">
      <style:text-properties fo:color="#141823" style:font-name="微軟正黑體 Light" fo:font-size="18pt" style:font-name-asian="微軟正黑體 Light" style:font-size-asian="18pt" style:font-name-complex="微軟正黑體 Light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置物櫃使用規則</text:span></text:p>
      <text:p text:style-name="P1"><text:span text:style-name="T3">1.</text:span><text:span text:style-name="T5"> </text:span><text:span text:style-name="T3">物理系所學生可申請置物櫃， 欲申請者請填寫申請單，填妥後請自行聯絡負責人繳交申請單及費用， 置物櫃只開放(1~52 )號，額滿為止。</text:span></text:p>
      <text:p text:style-name="P1"><text:span text:style-name="T3">2. 無申請置物櫃者不得使用， 違者，物品一律沒收</text:span></text:p>
      <text:p text:style-name="P1"><text:span text:style-name="T3"><text:s text:c="4"/>(沒收物品之領回，請聯絡物理系學會)</text:span></text:p>
      <text:p text:style-name="P1"><text:span text:style-name="T3">3. 置物櫃申請一次為一學期，</text:span><text:bookmark text:name="_GoBack"/><text:span text:style-name="T3"> 押金為一百元，期末檢查置物櫃若無毀損，會全額退回， 租金為五十元，有繳系學會費者免費。</text:span></text:p>
      <text:p text:style-name="P1"><text:span text:style-name="T3">4. 置物櫃申請完不會附鎖，欲上鎖者需自行購買， 置物櫃僅提供物品放置方便，不負保管責任 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1" svg:font-family="'Liberation Sans'"/>
    <style:font-face style:name="微軟正黑體" svg:font-family="微軟正黑體"/>
    <style:font-face style:name="微軟正黑體 Light" svg:font-family="'微軟正黑體 Light'"/>
    <style:font-face style:name="新細明體" svg:font-family="新細明體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  <style:text-properties style:letter-kerning="fals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fo:font-size="14pt" style:font-name-asian="微軟正黑體" style:font-family-asian="微軟正黑體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fo:font-size="16pt" fo:font-weight="bold" style:letter-kerning="fals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fo:font-size="10pt" style:letter-kerning="false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369cm" style:layout-grid-ruby-height="0.26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置物櫃使用規則</dc:title>
    <meta:initial-creator>顏利甄</meta:initial-creator>
    <dc:creator>user</dc:creator>
    <meta:editing-cycles>2</meta:editing-cycles>
    <meta:creation-date>2016-10-05T03:08:00</meta:creation-date>
    <dc:date>2016-10-05T03:08:00</dc:date>
    <meta:editing-duration>PT1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6" meta:word-count="204" meta:character-count="228" meta:non-whitespace-character-count="2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