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41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95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92cm" table:align="center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2.1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margin-left="-0.25cm" fo:margin-right="0cm" fo:margin-top="0.071cm" fo:margin-bottom="0cm" loext:contextual-spacing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3">
      <style:paragraph-properties fo:margin-left="1cm" fo:margin-right="-0.501cm" fo:margin-top="0.071cm" fo:margin-bottom="0cm" loext:contextual-spacing="false" fo:text-align="justify" style:justify-single-word="false" fo:text-indent="-1.251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1cm" fo:margin-right="-0.501cm" fo:margin-top="0.071cm" fo:margin-bottom="0cm" loext:contextual-spacing="false" style:line-height-at-least="0.423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5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2pt" fo:letter-spacing="0.071cm" style:font-name-asian="標楷體" style:font-size-asian="22pt"/>
    </style:style>
    <style:style style:name="T3" style:family="text">
      <style:text-properties style:font-name="標楷體" fo:font-size="22pt" fo:letter-spacing="0.071cm" style:font-name-asian="標楷體" style:font-size-asian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正大學升等教師個人資料表</text:span></text:p>
      <text:p text:style-name="P4"><text:s text:c="79"/></text:p>
      <text:list xml:id="list8964779072375942635" text:style-name="WW8Num7">
        <text:list-item>
          <text:p text:style-name="P16">基本資料　　　　　　　　　　　　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<text:s text:c="19"/></text:span><text:span text:style-name="T5"><text:s text:c="51"/></text:span><text:span text:style-name="T5"><text:s/></text:span><text:span text:style-name="T4">填表日期： <text:s/>年 <text:s/>月 <text:s/>日</text:span></text:p>
            <text:p text:style-name="Standard"><text:span text:style-name="T13">20</text:span><text:span text:style-name="T15"> <text:s text:c="3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中文姓名</text:p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>系(所、中心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"><text:span text:style-name="T4">現任職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國籍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>性別</text:p>
          </table:table-cell>
          <table:table-cell table:style-name="表格1.A3" table:number-columns-spanned="2" office:value-type="string">
            <text:p text:style-name="P15"><text:span text:style-name="T5"><text:s/>□</text:span><text:span text:style-name="T4">男</text:span><text:span text:style-name="T4"> </text:span><text:span text:style-name="T4"><text:s text:c="5"/>□女</text:span></text:p>
          </table:table-cell>
          <table:covered-table-cell/>
          <table:table-cell table:style-name="表格1.F3" office:value-type="string">
            <text:p text:style-name="P9">起資年月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聯絡地址</text:p>
          </table:table-cell>
          <table:table-cell table:style-name="表格1.A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電話</text:p>
          </table:table-cell>
          <table:table-cell table:style-name="表格1.A3" table:number-columns-spanned="3" office:value-type="string">
            <text:p text:style-name="Standard"><text:span text:style-name="T4">(</text:span><text:span text:style-name="T4">公</text:span><text:span text:style-name="T4">).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Standard"><text:span text:style-name="T4">(</text:span><text:span text:style-name="T4">手機</text:span><text:span text:style-name="T4">)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9160976872631538747" text:style-name="WW8Num3">
        <text:list-item>
          <text:p text:style-name="P19">主要學歷 請填學士級以上之學歷或其他最高學歷均可，若仍在學者，請在學位欄填「肄業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畢／肄業學校</text:p>
          </table:table-cell>
          <table:table-cell table:style-name="表格2.A1" office:value-type="string">
            <text:p text:style-name="P9">國別</text:p>
          </table:table-cell>
          <table:table-cell table:style-name="表格2.A1" office:value-type="string">
            <text:p text:style-name="P9">主修學門系所</text:p>
          </table:table-cell>
          <table:table-cell table:style-name="表格2.A1" office:value-type="string">
            <text:p text:style-name="P9">學位</text:p>
          </table:table-cell>
          <table:table-cell table:style-name="表格2.E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list xml:id="list4374387630674350661" text:style-name="WW8Num2">
        <text:list-item>
          <text:p text:style-name="P20">現職及與專長相關之經歷 指與研究相關之專任職務，請依任職之時間先後順序由最近者往前追溯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服務機關</text:p>
          </table:table-cell>
          <table:table-cell table:style-name="表格3.A1" office:value-type="string">
            <text:p text:style-name="P9">服務部門／系所</text:p>
          </table:table-cell>
          <table:table-cell table:style-name="表格3.A1" office:value-type="string">
            <text:p text:style-name="P9">職稱</text:p>
          </table:table-cell>
          <table:table-cell table:style-name="表格3.D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現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經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p text:style-name="P21"><text:span text:style-name="T9">四、專長</text:span><text:span text:style-name="T9"> </text:span><text:span text:style-name="T11">請自行填寫與研究方向有關之學門名稱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1628635222469685586" text:style-name="WW8Num4">
              <text:list-item>
                <text:p text:style-name="P13"/>
              </text:list-item>
            </text:list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3</text:p>
          </table:table-cell>
          <table:table-cell table:style-name="表格4.D1" office:value-type="string">
            <text:p text:style-name="P11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個人資料表</dc:title>
    <meta:initial-creator>Administrator</meta:initial-creator>
    <meta:creation-date>2013-11-18T16:37:00</meta:creation-date>
    <dc:creator>user</dc:creator>
    <dc:date>2013-11-18T16:37:00</dc:date>
    <meta:editing-cycles>2</meta:editing-cycles>
    <meta:editing-duration>PT1M</meta:editing-duration>
    <meta:document-statistic meta:table-count="4" meta:image-count="0" meta:object-count="0" meta:page-count="1" meta:paragraph-count="46" meta:word-count="281" meta:character-count="612" meta:non-whitespace-character-count="294"/>
    <meta:generator>LibreOffice/5.1.3.2$Windows_x86 LibreOffice_project/644e4637d1d8544fd9f56425bd6cec110e49301b</meta:generator>
  </office:meta>
</office:document-meta>
</file>